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2
                  </text:p>
          </table:table-cell>
          <table:table-cell office:value-type="string" table:number-columns-spanned="2" table:style-name="parlementair.kopcel_last">
            <text:p text:style-name="headtable.stuktitel"> MOTIE VAN DE LEDEN JACOBI EN VAN DEKKEN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rondom de fazantenjacht er ongewenste en illegale praktijken plaatsvinden zoals vergiftiging van roofdieren,
                  of uitzetten van tamme fazanten in natuurgebieden ten behoeve van een betere opbrengst van de fazantenjacht;
               </text:p>
      <text:p text:style-name="algemeen">overwegende, dat uit het jaarverslag van het Faunafonds over 2010 blijkt dat er nauwelijks sprake is van schade veroorzaakt
                  door fazanten;
               </text:p>
      <text:p text:style-name="algemeen">overwegende, dat nauwelijks fazanten afschoten worden voor schadebestrijding in vergelijking met afschot voor de jacht;</text:p>
      <text:p text:style-name="algemeen">constaterende, dat het aantal fazanten in Nederland al decennia fors aan het dalen is maar er jaarlijks toch nog 75 000 fazanten
                  geschoten worden;
               </text:p>
      <text:p text:style-name="algemeen">van mening, dat voor jacht in het kader van schadebestrijding nut en noodzaak niet zijn aangetoond;</text:p>
      <text:p text:style-name="algemeen">verzoekt de regering de jacht op fazanten definitief te sluiten, zodat misstanden rondom de fazantenjacht niet meer voor kunnen
                  komen,
               </text:p>
      <text:p text:style-name="algemeen">en gaat over tot de orde van de dag.</text:p>
      <text:p text:style-name="alineagroep">Jacobi</text:p>
      <text:p text:style-name="alineagroep.end">Van Dekk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372, Nr. 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