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DE LEDEN GRASHOFF EN VAN TONGEREN 
            </text:p>
            <text:p text:style-name="headtable.datum">Voorgesteld 22 december 2011
               
            </text:p>
          </table:table-cell>
          <table:covered-table-cell/>
        </table:table-row>
      </table:table>
      <text:p text:style-name="algemeen">De Kamer,</text:p>
      <text:p text:style-name="algemeen">gehoord de beraadslaging,</text:p>
      <text:p text:style-name="algemeen">overwegende, dat een integrale uitvoering van het Ganzen-7-akkoord de basis kan zijn voor een maatschappelijk gedragen oplossing
                  voor het ganzenvraagstuk;
               </text:p>
      <text:p text:style-name="algemeen">overwegende, dat een stop op de jacht op winterganzen daarvan onverbrekelijk deel uitmaakt;</text:p>
      <text:p text:style-name="algemeen">overwegende, dat de staatssecretaris daarvoor openingen heeft geboden, maar in het licht van de decentralisatie van het natuurbeleid,
                  naar zijn mening, mede afhankelijk is van overeenstemming met de provincies;
               </text:p>
      <text:p text:style-name="algemeen">overwegende, dat de staatssecretaris aangeeft hierover met de provincies in gesprek te zijn en nog nader onderzoek te laten
                  uitvoeren naar kosten en effectiviteit, waarover hij medio februari aan de Kamer een brief zal toesturen;
               </text:p>
      <text:p text:style-name="algemeen">overwegende, dat hij daarbij ook een nader deskundigenoordeel mee zal nemen omtrent de mate van diervriendelijkheid van de
                  te kiezen dodingstechnieken;
               </text:p>
      <text:p text:style-name="algemeen">overwegende, dat de regering de inwerkingtreding van het gewijzigde Besluit beheer en schadebestrijding dieren, waarin een
                  vergassingsmethode door CO<text:span text:style-name="subscript">2</text:span> mogelijk wordt gemaakt, thans heeft opgeschort tot 1 januari 2012;
               </text:p>
      <text:p text:style-name="algemeen">verzoekt de regering de inwerkingtreding van voornoemd besluit nogmaals uit te stellen tot 1 maart 2012;</text:p>
      <text:p text:style-name="algemeen">verzoekt de regering tevens de voornoemde brief van de staatssecretaris uiterlijk op 15 februari aan de Kamer toe te zenden,</text:p>
      <text:p text:style-name="algemeen">en gaat over tot de orde van de dag.</text:p>
      <text:p text:style-name="alineagroep">Grashoff</text:p>
      <text:p text:style-name="alineagroep.end">Van Tong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