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MOTIE VAN DE LEDEN THIEME EN VAN GERVEN 
            </text:p>
            <text:p text:style-name="headtable.datum">Voorgesteld 22 december 2011
               
            </text:p>
          </table:table-cell>
          <table:covered-table-cell/>
        </table:table-row>
      </table:table>
      <text:p text:style-name="algemeen">De Kamer,</text:p>
      <text:p text:style-name="algemeen">gehoord de beraadslaging,</text:p>
      <text:p text:style-name="algemeen">verzoekt de regering te kiezen voor een structurele aanpak van de luchtvaartveiligheid rondom Schiphol door het aangaan van
                  bindende afspraken met de boeren in de omgeving, waarbij de keuze van de te verbouwen gewassen tegen een reële vergoeding
                  verplicht beperkt wordt tot gewassen die onaantrekkelijk zijn voor ganzen en de boeren verplicht worden gesteld om oogstresten
                  onder te ploegen,
               </text:p>
      <text:p text:style-name="algemeen">en gaat over tot de orde van de dag.</text:p>
      <text:p text:style-name="alineagroep">Thieme</text:p>
      <text:p text:style-name="alineagroep.end">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