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MOTIE VAN HET LID THIEME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het vergassen van ganzen het dierenwelzijn ernstig aantast;</text:p>
      <text:p text:style-name="algemeen">constaterende, dat de regering onderzoek zal doen naar de effectiviteit en de mate van dierenwelzijnaantasting van vergassing
                  van ganzen;
               </text:p>
      <text:p text:style-name="algemeen">verzoekt de regering de ontheffingsaanvraag bij de Europese Commissie voor het doden van dieren in het wild met koolzuurgas
                  in te trekken, totdat duidelijk is wat de uitkomsten zijn van het onderzoek naar de welzijnseffecten,
               </text:p>
      <text:p text:style-name="algemeen">en gaat over tot de orde van de dag.</text:p>
      <text:p text:style-name="algemeen">Thiem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