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 december 2011</text:p>
      <text:p text:style-name="algemeen">Op mijn toezegging over de uitvoering van de motie van de leden Koopmans en Snijder-Hazelhoff (TK 32 372, nr. 67), verzoekt u mij om een nadere toelichting over de toelatingsprocedure van gewasbeschermingsmiddelen en biociden.
               </text:p>
      <text:p text:style-name="algemeen">Ik kan u melden dat ik het College toelating gewasbeschermingsmiddelen en biociden (Ctgb) heb gevraagd om de extra capaciteit,
                  die ik in mijn brief d.d. 13-10-2011 (Kamerstuk 27 858, nr. 100) al heb aangekondigd, met name in te zetten voor kleine toepassingen en middelen met een gering risico, zodat deze toelatingsaanvragen
                  sneller in behandeling kunnen worden genomen. Het Ctgb heeft laten weten dit ter hand te nemen.
               </text:p>
      <text:p text:style-name="algemeen">Dit biedt tevens ruimte voor snellere afhandeling van de aanvragen die onder de oude richtlijn nog moeten beoordeeld. Op dit
                  moment heeft het Ctgb een werkvoorraad van ruim 300 aanvragen waarvan een beperkt deel achterstand heeft. In overleg met de
                  toelatingshouders van deze aanvragen zal worden bepaald welke de hoogste prioriteit hebben. Het Ctgb zet voorts alles op alles
                  om deze en andere aanvragen zo spoedig mogelijk af te handel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2,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