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
               </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71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5 oktober 2011</text:p>
      <text:p text:style-name="algemeen">Bij brief van 28 september 2011 vraagt de vaste commissie voor EL&amp;I mij:</text:p>
      <text:list text:style-name="list-style-1">
        <text:list-item text:start-value="1">
          <text:p text:style-name="list.start">aan te geven hoe de aangenomen motie van de leden Ouwehand en Thieme (Kamerstukken II, 2011–2012, 32 372, nr. 60 (gewijzigd)) uitgevoerd gaat worden;
                     </text:p>
        </text:list-item>
        <text:list-item text:start-value="2">
          <text:p text:style-name="list.cont">de planning en stand van zaken aan te geven betreffende het wetsvoorstel natuur;
                     </text:p>
        </text:list-item>
        <text:list-item text:start-value="3">
          <text:p text:style-name="list.end">samen met de staatssecretaris van Infrastructuur en Milieu in te gaan op de ganzenproblematiek rond Schiphol.
                     </text:p>
        </text:list-item>
      </text:list>
      <text:p text:style-name="alineagroep">Ad 1.</text:p>
      <text:p text:style-name="alineagroep.end">De gewijzigde motie van de leden Ouwehand en Thieme verzoekt de regering het verbod op vergassing van wilde dieren tot nader
                     order te handhaven en daartoe de inwerkingtreding van de wijziging van het Besluit beheer en schadebestrijding dieren op te
                     schorten tot 1 januari 2012. Aan het verzoek tot opschorting van de inwerkingtreding van het besluit zal ik uitvoering geven.
                  </text:p>
      <text:p text:style-name="alineagroep">Ad 2.</text:p>
      <text:p text:style-name="alineagroep.end">Een ontwerp van de Wet natuur wordt deze week voor consultatie aan het maatschappelijk veld voorgelegd. Na de consultatieronde
                     wordt het wetsvoorstel om advies aan de Raad van State voorgelegd. Indiening van het voorstel bij de Tweede Kamer zal naar
                     verwachting in het voorjaar van 2012 plaatsvinden.
                  </text:p>
      <text:p text:style-name="alineagroep">Ad 3.</text:p>
      <text:p text:style-name="alineagroep.end">Zoals toegezegd kom ik deze maand met een samenhangende notitie over de aanpak van de ganzenproblematiek. Hiervoor heb ik
                     een inventarisatieonderzoek uitgezet bij Alterra waarin de verschillende beheersmogelijkheden worden beoordeeld. Ik zal in
                     de notitie ook ingaan op de specifieke problematiek rond Schiphol. Mijn ambtgenoot van Infrastructuur en Milieu zal ik daarbij
                     betrekk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72, Nr. 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