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NADER GEWIJZIGDE MOTIE VAN DE LEDEN OUWEHAND EN THIEME TER VERVANGING VAN DIE GEDRUKT ONDER NR. 68 
            </text:p>
            <text:p text:style-name="headtable.datum">Voorgesteld 27 september 2011
               
            </text:p>
          </table:table-cell>
          <table:covered-table-cell/>
        </table:table-row>
      </table:table>
      <text:p text:style-name="algemeen">De Kamer,</text:p>
      <text:p text:style-name="algemeen">gehoord de beraadslaging,</text:p>
      <text:p text:style-name="algemeen">constaterende, dat de wijziging van het Besluit beheer en schadebestrijding dieren grootschalige CO<text:span text:style-name="subscript">2</text:span>-vergassing van ganzen en andere wilde dieren mogelijk maakt;
               </text:p>
      <text:p text:style-name="algemeen">overwegende, dat nog onvoldoende vaststaat of deze wijziging al dan niet in strijd is met hogere regelgeving, zoals de Vogelrichtlijn
                  en nevengeschikte regelgeving zoals het besluit doden van dieren,
               </text:p>
      <text:p text:style-name="algemeen">overwegende, dat uit oogpunt van dierenwelzijn een zorgvuldige afweging noodzakelijk is van diverse methoden van doden van
                  dieren,
               </text:p>
      <text:p text:style-name="algemeen">overwegende, dat de wijziging van het Besluit beheer en schadebestrijding thans algemeen en ongeclausuleerd het vergassen
                  van ganzen en andere wilde dieren mogelijk maakt, hetgeen vragen oproept over de zorgvuldigheid,
               </text:p>
      <text:p text:style-name="algemeen">overwegende, dat de lopende discussie over het toekomstig wettelijk kader voor de jacht hiermee tevens verband houdt,</text:p>
      <text:p text:style-name="algemeen">verzoekt de regering het verbod op vergassing van wilde dieren tot nader orde  te handhaven en daartoe de inwerkingtreden
                  van de wijziging van het Besluit beheer en schadebestrijding dieren op te schorten tot 1 januari 2012,
               </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