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7
                  </text:p>
          </table:table-cell>
          <table:table-cell office:value-type="string" table:number-columns-spanned="2" table:style-name="parlementair.kopcel_last">
            <text:p text:style-name="headtable.stuktitel"> MOTIE VAN DE LEDEN KOOPMANS EN SNIJDER-HAZELHOFF 
            </text:p>
            <text:p text:style-name="headtable.datum">Voorgesteld 13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u enkel een zonale beoordeling plaatsvindt en geen zonale toelating;</text:p>
      <text:p text:style-name="algemeen">overwegende, dat toelatinghouders in elke lidstaat toelatingsprocedures moeten doorlopen en dat dit een blokkade kan zijn;</text:p>
      <text:p text:style-name="algemeen">verzoekt de regering de toelatingsprocedure zo eenvoudig en goedkoop mogelijk te maken,</text:p>
      <text:p text:style-name="algemeen">en gaat over tot de orde van de dag.</text:p>
      <text:p text:style-name="alineagroep">Koopmans</text:p>
      <text:p text:style-name="alineagroep.end">Snijder-Hazelhof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2, Nr. 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