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MOTIE VAN HET LID JACOBI C.S. 
            </text:p>
            <text:p text:style-name="headtable.datum">Voorgesteld 13 september 2011
               
            </text:p>
          </table:table-cell>
          <table:covered-table-cell/>
        </table:table-row>
      </table:table>
      <text:p text:style-name="algemeen">De Kamer,</text:p>
      <text:p text:style-name="algemeen">gehoord de beraadslaging,</text:p>
      <text:p text:style-name="algemeen">overwegende, dat het gevaar van het landbouwgif imidacloprid voor de volksgezondheid serieus en onafhankelijk moet worden
                  onderzocht;
               </text:p>
      <text:p text:style-name="algemeen">overwegende, dat meerdere onderzoeken in de Verenigde Staten, Canada, Frankrijk en Japan erop wijzen dat imidacloprid in kleine
                  hoeveelheden op termijn kan leiden tot lagere cognitie (IQ) en van invloed lijkt bij de ontwikkelingen van ziektes Parkinson
                  en Alzheimer;
               </text:p>
      <text:p text:style-name="algemeen">verzoekt de regering onder regie van het ministerie van Volksgezondheid nader onderzoek op de vermeende effecten van imidacloprid
                  op het zenuwstelsel van de mens,
               </text:p>
      <text:p text:style-name="algemeen">en gaat over tot de orde van de dag.</text:p>
      <text:p text:style-name="alineagroep">Jacobi</text:p>
      <text:p text:style-name="alineagroep">Grashoff</text:p>
      <text:p text:style-name="alineagroep">Ouwehand</text:p>
      <text:p text:style-name="alineagroep.end">Ari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2,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