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uropese en Nederlandse toelating van glyfosaat is gebaseerd op oude, niet-onafhankelijke en niet-openbare
                  studies en de laatste toelating dateert van 2002;
               </text:p>
      <text:p text:style-name="algemeen">overwegende, dat uit wetenschappelijk onderzoek van na 2002 blijkt dat glyfosaat, een stof die bijvoorbeeld voorkomt in onkruidverdelgingsmiddel
                  Roundup, geboorteafwijkingen, hormoonverstorende effecten, dode reptielen en amfibieën en verstoorde bodemsystemen veroorzaakt;
               </text:p>
      <text:p text:style-name="algemeen">overwegende, dat glyfosaat een concrete bedreiging vormt voor de productie van drinkwater uit oppervlaktewater;</text:p>
      <text:p text:style-name="algemeen">overwegende, dat de gemiddelde afzet van glyfosaat de afgelopen jaren 960 ton was;</text:p>
      <text:p text:style-name="algemeen">overwegende, dat een groot deel van het glyfosaatgebruik voor niet-commerciële doeleinden is en het maatschappelijk belang
                  van het gebruik gering;
               </text:p>
      <text:p text:style-name="algemeen">overwegende, dat er alternatieve bestrijding van onkruid mogelijk is;</text:p>
      <text:p text:style-name="algemeen">verzoekt de regering een verbod in te stellen voor gebruik van gewasbeschermingsmiddelen met glyfosaat voor niet-commerciële
                  doeleinden,
               </text:p>
      <text:p text:style-name="algemeen">en gaat over tot de orde van de dag.</text:p>
      <text:p text:style-name="alineagroep">Grashoff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