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HET LID VAN GERVEN 
            </text:p>
            <text:p text:style-name="headtable.datum">Voorgesteld 13 september 2011
               
            </text:p>
          </table:table-cell>
          <table:covered-table-cell/>
        </table:table-row>
      </table:table>
      <text:p text:style-name="algemeen">De Kamer,</text:p>
      <text:p text:style-name="algemeen">gehoord de beraadslaging,</text:p>
      <text:p text:style-name="algemeen">overwegende, dat de werkwijze van het College Toelating Gewasbeschermingsmiddelen (CTGB) ter discussie staat;</text:p>
      <text:p text:style-name="algemeen">overwegende, dat de beoordelingen door het CTGB gezaghebbend en van elke twijfel verheven dienen te zijn;</text:p>
      <text:p text:style-name="algemeen">spreekt de wenselijkheid uit dat een onafhankelijke commissie van onder andere ethici en wetenschapsfilosofen onderzoek doet
                  naar de onafhankelijkheid en objectiviteit bij de beoordeling van toelating van gewasbeschermingsmiddelen en de verwevenheid
                  met het bedrijfsleven van het CTGB,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