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2
               </text:p>
          </table:table-cell>
          <table:table-cell office:value-type="string" table:number-columns-spanned="2" table:style-name="parlementair.kopcel3">
            <text:p text:style-name="headtable.dossiertitel"> Wijziging van de Wet gewasbeschermingsmiddelen en biociden in verband met de implementatie van Europese regelgeving op het
            gebied van het op de markt brengen en het duurzame gebruik van gewasbeschermingsmidd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JACOBI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nmiddellijk een verbod uit te vaardigen voor het gebruik van gevaarlijke bestrijdingsmiddelen als neonicotinoïden,
                  in die gebieden waarin de aanvaardbare normen in het oppervlakte- of grondwater worden overschreden,
               </text:p>
      <text:p text:style-name="algemeen">en gaat over tot de orde van de dag.</text:p>
      <text:p text:style-name="alineagroep">Van Gerven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2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