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DE LEDEN OUWEHAND EN THIEME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het gewijzigde Besluit beheer en schadebestrijding dieren grootschalige CO<text:span text:style-name="subscript">2</text:span>-vergassing van ganzen mogelijk maakt;
               </text:p>
      <text:p text:style-name="algemeen">overwegende, dat het Besluit doden van dieren voorschrijft dat dodingshandelingen onmiddellijk moeten leiden tot de dood van
                  een dier;
               </text:p>
      <text:p text:style-name="algemeen">overwegende, dat de Vogelrichtlijn het gebruik van middelen, installaties en methoden voor het massale of niet-selectieve
                  vangen of doden van vogels verbiedt en het doden alleen toestaat wanneer het proportioneel is en beperkt is in ruimte, plaats
                  en tijd;
               </text:p>
      <text:p text:style-name="algemeen">overwegende, dat het vangen en vergassen van wilde ganzen, in strijd met deze regels gepaard zal gaan met veel stress en een
                  langdurige, pijnlijke doodsstrijd waarbij de dieren snakkend naar lucht proberen weg te komen terwijl zij pas na 1 minuut
                  het bewustzijn verliezen en de hersenactiviteit wel 2 tot 3 minuten aanhoudt;
               </text:p>
      <text:p text:style-name="algemeen">verzoekt de regering, het verbod op vergassing van ganzen te handhaven,</text:p>
      <text:p text:style-name="algemeen">en gaat over tot de orde van de dag.</text:p>
      <text:p text:style-name="alineagroep">Ouwehand</text:p>
      <text:p text:style-name="alineagroep.end">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