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2
               </text:p>
          </table:table-cell>
          <table:table-cell office:value-type="string" table:number-columns-spanned="2" table:style-name="parlementair.kopcel3">
            <text:p text:style-name="headtable.dossiertitel"> Wijziging van de Wet gewasbeschermingsmiddelen en biociden in verband met de implementatie van Europese regelgeving op het
            gebied van het op de markt brengen en het duurzame gebruik van gewasbeschermingsmiddelen
         </text:p>
          </table:table-cell>
          <table:covered-table-cell/>
        </table:table-row>
        <table:table-row>
          <table:table-cell office:value-type="string" table:number-columns-spanned="1" table:style-name="parlementair.kopcel_last">
            <text:p text:style-name="headtable.stuktitel">Nr. 59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25 augustus 2011</text:p>
      <text:p text:style-name="algemeen">De aangenomen motie Jacobi c.s. van april 2011 (32 500 XIII, nr. 190) verzoekt de regering onderzoek te laten doen naar risico’s voor de mens als gevolg van hoge concentraties imidacloprid in
                  oppervlaktewater. Het RIVM heeft dat op mijn verzoek onderzocht.<text:note text:id="nt1" text:note-class="footnote"><text:note-citation text:label="1">1</text:note-citation><text:note-body><text:p>Ter inzage gelegd bij het Centraal Informatiepunt Tweede Kamer.</text:p></text:note-body></text:note> Voor hun briefrapport 601712008/2011 getiteld «Risico’s van imidacloprid in oppervlaktewater voor de mens» verwijs ik naar
                  http://www.rivm.nl/bibliotheek/rapporten/601712008.pdf
               </text:p>
      <text:p text:style-name="algemeen">In het rapport heeft het RIVM een risicoschatting gemaakt voor drie situaties waarin mensen via water met imidacloprid in
                  aanraking kunnen komen: via het drinken van water dat uit oppervlaktewater wordt gemaakt, via het eten van vis waarin de stof
                  zich heeft opgehoopt en via zwemmen. Uit de berekeningen volgt dat de gevonden concentraties van imidacloprid in oppervlaktewater
                  niet tot een risico voor de mens leiden.
               </text:p>
      <text:p text:style-name="algemeen">Ik vertrouw er op u hiermee voldoende te hebben geïnformeerd.</text:p>
      <text:p text:style-name="ondertekening">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72, Nr. 5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