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juni 2011</text:p>
      <text:p text:style-name="algemeen">Op 29 mei 2009 bent u door mijn voorganger geïnformeerd over het in gang zetten van aanvullend onderzoek met monitoring naar
                  de feitelijke situatie van de bijenstand en de relevante factoren, zodat we een mogelijke negatieve ontwikkeling konden identificeren,
                  mogelijke oorzaken konden analyseren en indien mogelijk, hierop konden anticiperen. Het betrof aanvullend onderzoek op bestaand
                  onderzoek naar de varroamijt, dat voor 50% door de EU-honing-richtlijn gefinancierd wordt. Het aanvullende onderzoek is eind
                  2009 gestart door een consortium van WUR-PRI (Plant Research International), NCB (Nederlands Centrum Bijenonderzoek), WUR-Alterra
                  en EIS (Stichting European Invertebrate Survey). Dit onderzoek wordt uitgevoerd onder de noemer BIJ-1 en heeft een budget
                  van 1 miljoen euro, te besteden in drie jaar tijd. Met deze brief informeer ik u over de resultaten van het eerste onderzoeksjaar
                  en over tijdens het spoeddebat van 13 april aangekondigde aanvullende onderzoek naar de effecten van neonicotinoïden op bijenvolken
                  (Handelingen II,  2010/2011, item 9, blz. 70–84).
               </text:p>
      <text:p text:style-name="tussenkop"><text:span text:style-name="tussenkop_vet">Doel en opzet onderzoek WUR: BIJ-1</text:span></text:p>
      <text:p text:style-name="algemeen">De oorzaak van de bijensterfte is niet één maar een complex aan factoren. Hieronder zijn onder andere de volgende factoren:</text:p>
      <text:list text:style-name="list-style-1">
        <text:list-item>
          <text:p text:style-name="list.start">ziekten en parasieten, waaronder varroamijt en nosema;
                     </text:p>
        </text:list-item>
        <text:list-item>
          <text:p text:style-name="list.cont">achteruitgang van foerageermogelijkheden, («dracht»);
                     </text:p>
        </text:list-item>
        <text:list-item>
          <text:p text:style-name="list.cont">sterke vergrijzing en het hobbymatige karakter van de imkerij;
                     </text:p>
        </text:list-item>
        <text:list-item>
          <text:p text:style-name="list.end">gebruik van gewasbeschermingsmiddelen, globalisering en klimaatveranderingen.
                     </text:p>
        </text:list-item>
      </text:list>
      <text:p text:style-name="algemeen">Omdat niet goed duidelijk is, welke factor, welk gevolg heeft en hoe de interactie tussen deze factoren is, is er een onderzoek
                  gestart. In de begeleidingscommissie van het onderzoek zitten vertegenwoordigers van de verschillende bijenverenigingen en
                  onderzoekers van de universiteiten van Utrecht en Leeds (VK) en de nVWA.
               </text:p>
      <text:p text:style-name="alineagroep.end">In dit driejarig onderzoek zitten de volgende deelvraagstukken:</text:p>
      <text:list text:style-name="list-style-2">
        <text:list-item text:start-value="1">
          <text:p text:style-name="list.start"><text:span text:style-name="vet">Kwantitatieve monitoring bijensterfte, imkerpraktijk en omgevingsfactoren</text:span> (NCB).
                        </text:p>
          <text:p text:style-name="list.cont">Het doel van dit deelvraagstuk is het kwantitatief verzamelen en analyseren van relevante informatie.</text:p>
        </text:list-item>
        <text:list-item text:start-value="2">
          <text:p text:style-name="list.cont"><text:span text:style-name="vet">Diagnostiek bijenziekten</text:span> (WUR-PRI).
                        </text:p>
          <text:p text:style-name="list.cont">Het gaat hierbij om gerichte monstername en diagnose van bijenziekten waarvan op grond van de monitoring (deelvraagstuk 1)
                           verwacht wordt dat ze belangrijk zijn. De wisselwerking tussen bijenziekten, omgeving en imkerpraktijk wordt hier nader onderzocht.
                        </text:p>
        </text:list-item>
        <text:list-item text:start-value="3">
          <text:p text:style-name="list.cont">
                           <text:span text:style-name="vet">Nosema ceranae</text:span> (NCB en WUR-PRI).
                           
                        </text:p>
          <text:p text:style-name="list.cont">Het betreft hier twee aparte onderzoeken. De verspreiding van Nosema ceranae op de Waddeneilanden en de wisselwerking in het
                           bijenvolk tussen Nosema ceranae, voeding, vitaliteit en de groei van het bijenvolk.
                        </text:p>
        </text:list-item>
        <text:list-item text:start-value="4">
          <text:p text:style-name="list.cont"><text:span text:style-name="vet">
                              Wilde bestuivers</text:span> (WUR-Alterra en EIS).
                           
                        </text:p>
          <text:p text:style-name="list.cont">In dit deelvraagstuk wordt onderzocht welke wilde bestuivers belangrijk zijn voor de Nederlandse landbouw, wat de oorzaken
                           zijn van hun achteruitgang, of honingbijziekten hierbij een rol spelen en wat de beste beheersmaatregelen zijn, die zowel
                           wilde bestuivers als honingbijen dienen.
                        </text:p>
        </text:list-item>
        <text:list-item text:start-value="5">
          <text:p text:style-name="list.cont"><text:span text:style-name="vet">
                              Varroa destructor</text:span> (WUR-PRI).
                           
                        </text:p>
          <text:p text:style-name="list.cont">Onderzoek naar de geïntegreerde duurzame bestrijding van de varroamijt.</text:p>
          <text:p text:style-name="list.end">Dit onderzoek loopt al sinds 2007.</text:p>
        </text:list-item>
      </text:list>
      <text:p text:style-name="tussenkop"><text:span text:style-name="tussenkop_vet">Resultaten onderzoek BIJ-1</text:span></text:p>
      <text:p text:style-name="alineagroep">De resultaten van het eerste onderzoeksjaar zijn gedeeltelijk beschikbaar.</text:p>
      <text:p text:style-name="alineagroep">Deze zijn ook gepresenteerd aan imkers van de drie bijenverenigingen.</text:p>
      <text:p text:style-name="alineagroep.end">Een samenvatting van de resultaten is:</text:p>
      <text:list text:style-name="list-style-3">
        <text:list-item>
          <text:p text:style-name="list.start">de bijensterfte in de winter 2009–2010 bedroeg 29,1%, indien deze niet wordt gecorrigeerd voor de gevolgen van het gebruik
                           van toxische siroop. Indien de sterfte hier wel voor wordt gecorrigeerd, bedraagt de sterfte 23,1%;
                        </text:p>
        </text:list-item>
        <text:list-item>
          <text:p text:style-name="list.cont">de monitoring toont aan dat timing van varroabestrijding een grote invloed heeft op het sterftepercentage. Imkers die gedurende
                           twee jaar tijdig (in augustus) de varroamijt bestreden, hadden een significant lagere wintersterfte dan imkers die te laat
                           (september of later) bestreden. De sterfte zakt dan tot een normaal geachte percentage: 10,2% (95% betrouwbaarheidsinterval
                           tussen 6,8 en 15,1%);
                        </text:p>
        </text:list-item>
        <text:list-item>
          <text:p text:style-name="list.cont">de varroabestrijding was sterk variabel, zowel tussen imkers als door dezelfde imkers in verschillende jaren. Het overgrote
                           deel van de imkers bestreed te laat;
                        </text:p>
        </text:list-item>
        <text:list-item>
          <text:p text:style-name="list.cont">er is een negatief verband tussen de aanwezigheid van varroamijten en de fractie vitellogeninen, dat een maat is voor de fitheid
                           van de bijen;
                        </text:p>
        </text:list-item>
        <text:list-item>
          <text:p text:style-name="list.cont">grote pollendiversiteit geeft in het voorjaar meer eiwit en vitellogenine;
                        </text:p>
        </text:list-item>
        <text:list-item>
          <text:p text:style-name="list.cont">het opbouwen van voldoende vitellogeninen en totaal eiwitreserves in september is een voorwaarde voor winterbijen. Deze opbouw
                           wordt geremd door het aantal varroamijten in juli. Een gebrekkige stuifmeelaanvoer versterkt dit effect. Volken die zich in
                           de zomer normaal ontwikkelen hebben minder kans goed door de winter te komen, als een gebrekkige aanvoer van stuifmeel samenvalt
                           met een onvoldoende bestrijding van de varroamijt;
                        </text:p>
        </text:list-item>
        <text:list-item>
          <text:p text:style-name="list.end">de eerste tussenresultaten laten zien dat wilde bijen potentieel relevant zijn in de bestuiving van landbouwgewassen.
                        </text:p>
        </text:list-item>
      </text:list>
      <text:p text:style-name="algemeen">Deze resultaten zullen soms nog verder onderzocht moeten worden, of vragen om herhaling voor bevestiging; dit gebeurt in de
                  twee vervolgjaren. De rapportages zijn te downloaden via www.bij1.info.
               </text:p>
      <text:p text:style-name="tussenkop"><text:span text:style-name="tussenkop_vet">Aanvullend onderzoek naar de effecten van neonicotinoïden op bijenvolken</text:span></text:p>
      <text:p text:style-name="alineagroep">Met de monitoring wordt het belang van een juiste timing van varroabestrijding aangetoond. De sterfte lijkt daarmee behoorlijk
                     verlaagd te kunnen worden.
                  </text:p>
      <text:p text:style-name="alineagroep.end">In opvolgende jaren zal blijken of dit bevestigd wordt en zal worden gezocht naar de onderliggende verklaringen. Wat precies
                     het effect van neonicotinoïden is op de sterfte is niet duidelijk. Een effect van neonicotinoïden is echter niet op voorhand
                     uit te sluiten. De onderzoekers van het BIJ-1 onderzoek stellen voor, de komende twee jaar dat het onderzoek nog loopt, de
                     effecten van neonicotinoïden op bijensterfte specifiek mee te nemen. Ik heb hiervoor een tweetal aanvullende deelonderzoeken
                     ontvangen. Deze onderzoeksvoorstellen zijn besproken met een specifiek daarvoor samengestelde begeleidingscommissie van externe
                     deskundigen, die positief staat ten opzichte van deze twee voorstellen. In deze begeleidingscommissie zitten o.a. onderzoekers
                     van de Universiteiten van Utrecht en Amsterdam.
                  </text:p>
      <text:p text:style-name="alineagroep">Zoals toegezegd doe ik u de onderzoeksvoorstellen toekomen, (zie bijlage)<text:note text:id="ID-119255-d28e241" text:note-class="footnote"><text:note-citation text:label="1">1</text:note-citation><text:note-body><text:p> Ter inzage gelegd bij het Centraal Informatiepunt Tweede Kamer.</text:p></text:note-body></text:note>.
                  </text:p>
      <text:p text:style-name="alineagroep.end">Ik zal opdracht verlenen voor deze twee aanvullende onderzoeken.</text:p>
      <text:p text:style-name="algemeen">Tevens heb ik u toegezegd de resultaten van het literatuuronderzoek naar het effect van neonicotinoïden op bijensterfte, uitgevoerd
                  door de WUR, toe te zenden. Zodra dit onderzoek gereed is, zal ik u dat toestu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