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6 juni 2011</text:p>
      <text:p text:style-name="algemeen">De Vaste Kamercommissie van EL&amp;I verzocht mij op 23 mei jl. (uw kenmerk: 32 372-48/2011D26370) een reactie te geven op een onderzoek van Li et al. (2011, in Journal of Neuroscience Research) naar de effecten van neonicotinoiden
                  op de humane gezondheid.
               </text:p>
      <text:p text:style-name="algemeen">Hierbij laat ik u weten dat ik het RIVM heb verzocht om in samenwerking met het College voor Toelating van Gewasbeschermingsmiddelen
                  en Biociden (Ctgb) een reactie te geven op het bovenstaande onderzoek. Zodra ik deze reactie ontvangen heb, zal ik u deze
                  doen toekom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2,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