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GEWIJZIGDE MOTIE VAN DE LEDEN JACOBI EN GRASHOFF TER VERVANGING VAN DIE GEDRUKT ONDER NR. 39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momenteel in zowel grond- als oppervlaktewater nog steeds overschrijdingen van de gewasbeschermingsmiddelennorm
                  worden geconstateerd;
               </text:p>
      <text:p text:style-name="algemeen">overwegende, dat het altijd beter is vervuiling bij de bron aan te pakken en daarmee te voorkomen dat ongewenste stoffen naderhand
                  uitgefilterd dienen te worden, omdat hiermee de prijs van water voor de eindgebruiker onnodig hoger gemaakt wordt;
               </text:p>
      <text:p text:style-name="algemeen">van mening, dat bij de toelatingsbeoordeling van gewasbeschermingsmiddelen door het Ctgb, de noodzaak blijft, te toetsen op
                  gevolgen van gebruik van het toe te laten middel op drinkwaterbronnen en oppervlaktewater, conform ook de hiertoe geldende
                  EU-verplichting;
               </text:p>
      <text:p text:style-name="algemeen">en gaat over tot de orde van de dag</text:p>
      <text:p text:style-name="alineagroep">Jacobi</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