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GEWIJZIGDE MOTIE VAN DE LEDEN JACOBI EN GRASHOFF TER VERVANGING VAN DIE GEDRUKT ONDER NR. 38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EU-lidstaten gehouden zijn in een nationaal actieplan aan te geven hoe zij bij gewasbeschermingsmiddelengebruik
                  de risico’s voor mens, dier en milieu terug willen brengen en de inzet van alternatieven willen bevorderen;
               </text:p>
      <text:p text:style-name="algemeen">overwegende, dat uit onderzoek van zowel PBL als CBS blijkt dat de milieubelasting in delen van Nederland boven de normen
                  zit en niet overal aan het afnemen is;
               </text:p>
      <text:p text:style-name="algemeen">van mening, dat kwantitatieve doelstellingen en concrete maatregelen nodig zijn om vooruitgang te kunnen bewaken;</text:p>
      <text:p text:style-name="algemeen">verzoekt de regering in het Nationaal Actieplan Gewasbescherming kwantitatieve doelen op te nemen;</text:p>
      <text:p text:style-name="algemeen">en gaat over tot de orde van de dag</text:p>
      <text:p text:style-name="alineagroep">Jacobi</text:p>
      <text:p text:style-name="alineagroep.end">Grashoff</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