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GRASHOFF EN JACOBI TER VERVANGING VAN DIE GEDRUKT ONDER NR. 35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:</text:p>
      <text:list text:style-name="list-style-1">
        <text:list-item>
          <text:p text:style-name="list.start">de daling in het gebruik van gewasbeschermingsmiddelen versterkt moet worden;
                     </text:p>
        </text:list-item>
        <text:list-item>
          <text:p text:style-name="list.cont">nog immer op een aantal plaatsen grote tot zeer grote overschrijdingen zijn van de aanwezigheid van deze middelen in het oppervlaktewater
                        en grondwater;
                     </text:p>
        </text:list-item>
        <text:list-item>
          <text:p text:style-name="list.cont">er groot maatschappelijk belang is gediend met het beperken van het gebruik van gewasbeschermingsmiddelen;
                     </text:p>
        </text:list-item>
        <text:list-item>
          <text:p text:style-name="list.cont">de EU-richtlijn de lidstaten verplicht een nationaal actieplan Gewasbescherming op te stellen en per 14 december 2012 mede
                        te delen aan de Europese Commissie;
                     </text:p>
        </text:list-item>
        <text:list-item>
          <text:p text:style-name="list.end">de urgentie van het verder terugdringen van de negatieve effecten van het gebruik van gewasbeschermingsmiddelen voor mens
                        en milieu zeer groot is;
                     </text:p>
        </text:list-item>
      </text:list>
      <text:p text:style-name="algemeen">verzoekt de regering het actieplan Gewasbescherming met prioriteit op te werken en voor eind van het eerste kwartaal 2012
                  aan de Kamer toe te zenden,
               </text:p>
      <text:p text:style-name="algemeen">en gaat over tot de orde van de dag.</text:p>
      <text:p text:style-name="alineagroep">Grashoff</text:p>
      <text:p text:style-name="alineagroep.end">Jaco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