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NADER GEWIJZIGD AMENDEMENT VAN HET LID KOOPMANS C.S. TER VERVANGING VAN DAT GEDRUKT ONDER NR. 40
            </text:p>
            <text:p text:style-name="headtable.datum">Vastgesteld 17 februari 2011</text:p>
          </table:table-cell>
          <table:covered-table-cell/>
        </table:table-row>
      </table:table>
      <text:p text:style-name="kamerstukdatum">Ontvangen 
               
            </text:p>
      <text:p text:style-name="amendement">De ondergetekenden stellen het volgende amendement voor:</text:p>
      <text:p text:style-name="wat">In artikel I, onderdeel J, komt artikel 28, derde lid, als volgt te luiden:</text:p>
      <text:section text:name="artikeltekst.d3623e121" text:style-name="wijziging.block">
        <text:list text:style-name="list-style-1">
          <text:list-item text:start-value="3">
            <text:p text:style-name="list.single"> Bij of krachtens algemene maatregel van bestuur kunnen, voor zover noodzakelijk voor de uitvoering van artikel 36, eerste
                              lid, van verordening (EG) 1107/2009, regels worden vastgesteld over de toepassing van de in dat artikel bedoelde uniforme
                              beginselen, voor zover voor de toepassing van die beginselen geen beoordelingsmethoden in richtsnoeren als bedoeld in artikel
                              77 van die verordening zijn gesteld. De voordracht voor een krachtens de eerste volzin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lineagroep">Dit amendement regelt dat Nederland, bij de toepassing van de Europese uniforme beginselen, waarnaar wordt verwezen in artikel
                     36, eerste lid, van de Verordening, bij het onderzoek voor toelating van gewasbeschermingsmiddelen, niet kan afwijken van
                     de Europese beoordelingsmethode. Voorts regelt dit amendement dat de eventuele regels worden vastgesteld bij of krachtens
                     een algemene maatregel van bestuur in plaats van bij een ministeriële regeling, en dat bij de vaststelling van de algemene
                     maatregel van bestuur een lichte voorhangprocedure geldt.
                  </text:p>
      <text:p text:style-name="alineagroep.end">In dit gewijzigde amendement is in de voorgestelde tekst «Bij algemene maatregel van bestuur» vervangen door «Bij of krachtens
                     algemene maatregel van bestuur».
                  </text:p>
      <text:p text:style-name="ondertekening">Koopmans </text:p>
      <text:p text:style-name="ondertekening">Snijder-Hazelhoff </text:p>
      <text:p text:style-name="ondertekening.end">Gerbra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