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GEWIJZIGD AMENDEMENT VAN HET LID KOOPMANS C.S. TER VERVANGING VAN DAT GEDRUKT ONDER NR. 14
            </text:p>
            <text:p text:style-name="headtable.datum">Vastgesteld 15 februari 2011</text:p>
          </table:table-cell>
          <table:covered-table-cell/>
        </table:table-row>
      </table:table>
      <text:p text:style-name="kamerstukdatum">Ontvangen 
               
            </text:p>
      <text:p text:style-name="amendement">De ondergetekenden stellen het volgende amendement voor:</text:p>
      <text:p text:style-name="wat">In artikel I, onderdeel J, komt artikel 28, derde lid, als volgt te luiden:</text:p>
      <text:section text:name="artikeltekst.d1953e117" text:style-name="wijziging.block">
        <text:list text:style-name="list-style-1">
          <text:list-item text:start-value="3">
            <text:p text:style-name="list.single"> Bij algemene maatregel van bestuur kunnen, voor zover noodzakelijk voor de uitvoering van artikel 36, eerste lid, van verordening
                              (EG) 1107/2009, regels worden gesteld over de toepassing van de in dat artikel bedoelde uniforme beginselen, voor zover voor
                              de toepassing van die beginselen geen beoordelingsmethoden in richtsnoeren als bedoeld in artikel 77 van die verordening zijn
                              gesteld. De voordracht voor een krachtens de eerste volzin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regelt dat Nederland, bij de toepassing van de Europese uniforme beginselen, waarnaar wordt verwezen in artikel
                  36, eerste lid, van de Verordening, bij het onderzoek voor toelating van gewasbeschermingsmiddelen, niet kan afwijken van
                  de Europese beoordelingsmethode. Voorts regelt dit amendement dat de eventuele regels worden vastgesteld bij of krachtens
                  een algemene maatregel van bestuur in plaats van bij een ministeriële regeling, en dat bij de vaststelling van de algemene
                  maatregel van bestuur een lichte voorhangprocedure geldt
               </text:p>
      <text:p text:style-name="ondertekening">Koopmans </text:p>
      <text:p text:style-name="ondertekening">Snijder-Hazelhoff </text:p>
      <text:p text:style-name="ondertekening.end">Gerbra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