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1 januari 2010 en het nader rapport d.d. 15 april 2010, aangeboden
                  aan de Koningin door de minister van Landbouw, Natuur en Voedselkwaliteit, mede namens de minister van Volkshuisvesting, Ruimtelijke
                  Ordening en Milieubeheer. Het advies van de Raad van State is cursief afgedrukt.
               </text:p>
      <text:p text:style-name="algemeen">
                  <text:span text:style-name="cur">Bij Kabinetsmissive van 25 november 2009, no. 09.003315, heeft Uwe Majesteit, op voordracht van de minister van Landbouw,
                     Natuur en Voedselkwaliteit, bij de Raad van State ter overweging aanhangig gemaakt het voorstel van wet inzake de wijziging
                     van de Wet gewasbeschermingsmiddelen en biociden in verband met de implementatie van Europese regelgeving op het gebied van
                     het op de markt brengen en het duurzame gebruik van gewasbeschermingsmiddelen, met memorie van toelichting.</text:span>
                  
               </text:p>
      <text:p text:style-name="algemeen">
                  <text:span text:style-name="cur">Het wetsvoorstel strekt ter uitvoering van een EG-verordening betreffende het op de markt brengen van gewasbeschermingsmiddelen
                     (hierna: verordening)<text:note text:id="ID-d27e163" text:note-class="footnote"><text:note-citation text:label="2">2</text:note-citation><text:note-body><text:p>Verordening (EG) Nr. 1107/2009 van het Europees Parlement en de Raad van 21 oktober 2109 betreffende het op de markt brengen
                  van gewasbeschermingsmiddelen en  tot intrekking van de Richtlijnen 79/117/EEG en 91/414/EEG van de Raad (Pb L 309).
               </text:p></text:note-body></text:note> en de implementatie van een EG-richtlijn met betrekking tot het duurzaam gebruik van deze middelen (hierna: richtlijn)<text:note text:id="ID-d27e174" text:note-class="footnote"><text:note-citation text:label="3">3</text:note-citation><text:note-body><text:p>Richtlijn 2009/128/EG van het Europees Parlement en de Raad van 21 oktober 2009 tot vaststelling van een kader voor communautaire
                  actie ter verwezenlijking van een duurzaam gebruik van pesticiden (Pb L 309).
               </text:p></text:note-body></text:note>. In verband met de totstandkoming van de  verordening is een aantal bepalingen in de Wet gewasbeschermingsmiddelen en biociden
                     geschrapt. Ter implementatie van de richtlijn zijn grondslagen opgenomen voor de regeling van duurzaam gebruik van gewasbeschermingsmiddelen.
                     De Raad van State onderschrijft de strekking van het wetsvoorstel, maar maakt een aantal opmerkingen van (implementatie-)technische
                     aard. Hij is van oordeel dat in verband daarmee enige aanpassing van het voorstel wenselijk is.</text:span>
                  
               </text:p>
      <text:p text:style-name="algemeen">Blijkens de mededeling van de Directeur van Uw kabinet van 25 november 2009, nr. 09.003315, machtigde Uwe Majesteit de Raad
                  van State zijn advies inzake het bovenvermelde voorstel van wet rechtstreeks aan mij te doen toekomen. Dit advies, gedateerd
                  21 januari 2010, nr. W11.09.0486/IV bied ik U hierbij aan. 
               </text:p>
      <text:p text:style-name="algemeen">De Raad van State maakt een aantal opmerkingen van implementatie-technische aard, alsmede een aantal redactionele kanttekeningen.
                  De opmerkingen worden  hierna besproken in volgorde van het advies.
               </text:p>
      <text:h text:outline-level="2" text:style-name="divisie_kop.kopopmaak_cur">1. Grondslag voor het vooraf moeten betalen van een vergoeding
               </text:h>
      <text:p text:style-name="algemeen">
                  <text:span text:style-name="cur">In aansluiting op de bestaande regeling in de wet wordt in de voorgestelde  artikelen 37, vijfde lid, en 38, vijfde lid,<text:note text:id="ID-d27e212" text:note-class="footnote"><text:note-citation text:label="4">4</text:note-citation><text:note-body><text:p>Artikel I, onderdeel M.</text:p></text:note-body></text:note> onder meer geregeld dat bij ministeriële regeling kan worden bepaald dat een aanvraag om ontheffing respectievelijk vrijstelling
                     eerst in behandeling wordt genomen nadat een daarvoor vastgesteld bedrag is voldaan. In de memorie van toelichting wordt niet
                     op de verenigbaarheid van deze regeling met de verordening ingegaan. De Raad wijst erop dat in artikel 74 van de verordening
                     is bepaald dat de lidstaten de kosten veroorzaakt door werkzaamheden die zij binnen de werkingssfeer van de verordening uitvoeren,
                     via vergoedingen of heffingen kunnen terugvorderen (cursivering RvS). De vergoedingen kunnen volgens het tweede lid bestaan
                     uit een lijst met vaste heffingen die gebaseerd zijn op de gemiddelde kosten van de werkzaamheden. Gelet op het gebruik van
                     de term «terugvorderen» (en van vergelijkbare bewoordingen in de Franstalige, Duitstalige en Engelstalige versie van de verordening)
                     biedt artikel 74 van de verordening naar de letter dus geen ruimte om voor de behandeling van een aanvraag als voorwaarde
                     te stellen dat vooraf een vergoeding wordt betaald. Daar staat tegenover dat voor vergelijkbare gevallen in de Europese regelgeving
                     en de jurisprudentie geen aanknopingspunten zijn te vinden voor de opvatting dat tegen het betalen van vergoedingen of leges
                     voorafgaande aan een aanvraag als zodanig Europeesrechtelijke bezwaren rijzen.<text:note text:id="ID-d27e223" text:note-class="footnote"><text:note-citation text:label="5">5</text:note-citation><text:note-body><text:p>Vergelijk o.a. de arresten van het HvJEG in de zaken C-19/92, C-216/05 en C-242/06.  </text:p></text:note-body></text:note> Voorts is in het verwante ontwerp van de Europese Commissie voor een verordening van het Europees Parlement en de Raad voor
                     het op de markt brengen en het gebruik van biociden<text:note text:id="ID-d27e234" text:note-class="footnote"><text:note-citation text:label="6">6</text:note-citation><text:note-body><text:p>COM (2009) 267 definitief.</text:p></text:note-body></text:note> uitdrukkelijk voorzien in het vooraf moeten betalen van een vergoeding bij de in die verordening geregelde aanvragen.<text:note text:id="ID-d27e245" text:note-class="footnote"><text:note-citation text:label="7">7</text:note-citation><text:note-body><text:p>In de artikelen 6, 7, 11, 18, 22, 24, 25, 26, 28, 34, 36 en 41.</text:p></text:note-body></text:note> Wanneer artikel 74 van de verordening in deze Europeesrechtelijke context wordt uitgelegd, verzet het zich naar de mening
                     van de Raad naar zijn strekking niet tegen het vooraf moeten betalen van een vergoeding, mits maar wordt voldaan aan daarin
                     gestelde eisen van transparantie en afstemming op de daadwerkelijk gemaakte kosten en aan de algemene verdragseisen op het
                     punt van non-discriminatie.<text:note text:id="ID-d27e256" text:note-class="footnote"><text:note-citation text:label="8">8</text:note-citation><text:note-body><text:p>In dit verband is mede van belang of in de bedoelde ministeriële regeling zou moeten worden voorzien in restitutie van het
                  betaalde bedrag in de gevallen waarin de aanvraag niet verder wordt behandeld (vergelijk de artikelen 7, vierde lid, 11, vierde
                  lid, 34, derde lid, en 36, zesde lid, van eerdergenoemde ontwerpverordening betreffende biociden). 
               </text:p></text:note-body></text:note> De Raad adviseert de memorie van toelichting in deze zin aan te vullen. </text:span>
                  
               </text:p>
      <text:h text:outline-level="2" text:style-name="divisie_kop.kopopmaak_cur">1. Grondslag voor het vooraf moeten betalen van een vergoeding
               </text:h>
      <text:p text:style-name="algemeen">Naar aanleiding van het advies van de Raad van State is in de memorie van toelichting nader ingegaan op het tariefsysteem
                  waarbij voorafgaand aan de behandeling van een aanvraag door een bestuursorgaan betaling van een vergoeding wordt verlangd.
                  Hoewel Verordening (EG) Nr. 1107/2009 van het Europees Parlement en de Raad van 21 oktober 2009 betreffende het op de markt
                  brengen van gewasbeschermingsmiddelen en tot intrekking van de Richtlijnen 79/117/EEG en 91/414/EEG van de Raad (PbEU, L 309)
                  naar de letter genomen deze mogelijkheid niet biedt, is er Europeesrechtelijk gezien ook niets op tegen. Voorwaarden daarbij
                  zijn wel dat het tariefsysteem is gerelateerd aan de daadwerkelijk gemaakte kosten en niet in strijd komt met het EG Verdragsbeginsel
                  van non-discriminatie. In voormelde zin is de toelichting aangepast. 
               </text:p>
      <text:h text:outline-level="2" text:style-name="divisie_kop.kopopmaak_cur">2. Overgangsrecht
               </text:h>
      <text:p text:style-name="algemeen">
                  <text:span text:style-name="cur">In het voorgestelde artikel 130a<text:note text:id="ID-d27e293" text:note-class="footnote"><text:note-citation text:label="9">9</text:note-citation><text:note-body><text:p>Artikel I, onderdeel QQ.</text:p></text:note-body></text:note> zijn in aansluiting op de verordening overgangsbepalingen opgenomen. Ingevolge het eerste lid blijven de paragrafen 1 en
                     2 van Hoofdstuk 4 van de wet zoals die luiden voor de onderhavige wijziging van toepassing in de in artikel 80, eerste lid,
                     van de verordening bedoelde gevallen. Ten aanzien van de resterende paragrafen van Hoofdstuk 4, met regels voor o.a. vrijstellingen
                     en bijzondere toelatingen, is niet in overgangsrecht voorzien. De Raad adviseert artikel 130a alsnog aan te vullen, dan wel
                     in memorie van toelichting uiteen te zetten waarom van de opneming van de andere paragrafen van Hoofdstuk 4 in artikel 130a
                     is afgezien.</text:span>
                  
               </text:p>
      <text:h text:outline-level="2" text:style-name="divisie_kop.kopopmaak_cur">2. Overgangsrecht
               </text:h>
      <text:p text:style-name="algemeen">In artikel I, onderdeel RR, (het voorgestelde artikel 130a) zijn in aansluiting op de verordening nationale overgangsbepalingen
                  opgenomen. De Raad vraagt zich af of de bepaling van artikel 130a, eerste lid, niet te beperkt is geformuleerd. Naar aanleiding
                  van het advies van de Raad is zekerheidshalve het eerste lid aangevuld, waardoor de gehele Wet gewasbeschermingsmiddelen en
                  biociden en de daarop berustende bepalingen, zoals deze luidden voor de inwerkingtreding van de onderhavige wijzigingswet,
                  van toepassing blijven voor zover nodig in verband met de in artikel 80, eerste lid, van de verordening bedoelde gevallen.
                  
               </text:p>
      <text:h text:outline-level="2" text:style-name="divisie_kop.kopopmaak_cur">3. Aanvullend verbod
               </text:h>
      <text:p text:style-name="algemeen">
                  <text:span text:style-name="cur">Het voorgestelde artikel 20, derde lid, bepaalt dat het verbod om in strijd te handelen met de in het eerste lid genoemde
                     bepalingen van de verordening mede omvat het voorhanden of op voorraad hebben van een niet in Nederland toegelaten gewasbeschermingsmiddel
                     of toevoegingsstof. Dat is een aanvulling ten opzichte van de bepalingen in de verordening die gericht zijn op het op de markt
                     brengen en het gebruik van gewasbeschermingsmiddelen. In de toelichting wordt dit verbod met een beroep op handhaving van
                     de regels van de verordening verantwoord en gewezen op aanknopingspunten die daarvoor in de verordening zelf kunnen worden
                     gevonden.<text:note text:id="ID-d27e330" text:note-class="footnote"><text:note-citation text:label="10">10</text:note-citation><text:note-body><text:p>Artikel 28, tweede lid, onderdelen c en d, en artikel 46 van de verordening.</text:p></text:note-body></text:note> De Raad kan deze motivering volgen, maar hij wijst erop dat met de formulering «mede omvat» in artikel 20, derde lid, de
                     inhoud van de regels van de verordening waarnaar wordt verwezen, nader wordt vastgesteld. Dat is Europeesrechtelijk niet toegestaan.
                     Hij adviseert daarom artikel 20, derde lid, als zelfstandig verbod te formuleren.</text:span>
                  
               </text:p>
      <text:h text:outline-level="2" text:style-name="divisie_kop.kopopmaak_cur">3. Aanvullend verbod
               </text:h>
      <text:p text:style-name="algemeen">Het advies van de Raad is opgevolgd, zodat thans in artikel I, onderdeel H, (artikel 20, derde lid) van het wetsvoorstel als
                  zelfstandig verbod is opgenomen dat een niet in Nederland toegelaten gewasbeschermingsmiddel of toevoegingstof niet voorhanden
                  of op voorraad mag worden gehouden.
               </text:p>
      <text:h text:outline-level="2" text:style-name="divisie_kop.kopopmaak_cur">4. Vrijstelling vakbekwaamheidseisen
               </text:h>
      <text:p text:style-name="algemeen">
                  <text:span text:style-name="cur">Op grond van artikel 76, derde lid, aanhef en onder b,<text:note text:id="ID-d27e368" text:note-class="footnote"><text:note-citation text:label="11">11</text:note-citation><text:note-body><text:p>Artikel I, onderdeel U.</text:p></text:note-body></text:note> kunnen bij of krachtens algemene maatregel van bestuur regels worden gesteld over vrijstelling van het verbod om zonder geldig
                     bewijs van vakbekwaamheid een gewasbeschermingsmiddel of biocide te ontvangen, te gebruiken of voorhanden te hebben. Ingevolge
                     artikel 6, tweede lid, van de richtlijn dienen de lidstaten de noodzakelijke maatregelen te nemen om de verkoop van pesticiden
                     die voor professioneel gebruik zijn toegelaten te beperken tot personen die houder zijn van een certificaat. Gelet op deze
                     verplichting zal de bedoelde algemene maatregel van bestuur geen betrekking kunnen hebben op vrijstelling van vakbekwaamheidseisen
                     bij de verkoop voor professioneel gebruik van gewasbeschermingsmiddelen. De Raad adviseert hierop in de toelichting in te
                     gaan. </text:span>
                  
               </text:p>
      <text:h text:outline-level="2" text:style-name="divisie_kop.kopopmaak_cur">4. Vrijstelling vakbekwaamheidseisen
               </text:h>
      <text:p text:style-name="algemeen">Naar aanleiding van het advies van de Raad is in de toelichting bij artikel I, onderdeel V, (wijziging van artikel 76) van
                  het wetsvoorstel opgenomen dat in ieder geval geen vrijstelling kan worden verleend van de verplichting over een geldig bewijs
                  van vakbekwaamheid te beschikken bij de aankoop van gewasbeschermingsmiddelen die voor professioneel gebruik zijn toegelaten.
                  
               </text:p>
      <text:h text:outline-level="2" text:style-name="divisie_kop.kopopmaak_cur">5. Wijzigingen in de handhaving
               </text:h>
      <text:h text:outline-level="3" text:style-name="divisie_kop.kopopmaak_cur">a. Minder strafrechtelijke handhaving
               </text:h>
      <text:p text:style-name="algemeen">
                  <text:span text:style-name="cur">In de voorgestelde aanpassing van artikel 1a van de Wet op de economische delicten (WED)<text:note text:id="ID-d27e412" text:note-class="footnote"><text:note-citation text:label="12">12</text:note-citation><text:note-body><text:p>Artikel II.</text:p></text:note-body></text:note> worden in het eerste onderdeel de verwijzingen naar de artikelen 79 tot en met 81, 87, zesde lid, en 118 geschrapt. Voorts
                     worden in het derde onderdeel van dit artikel de artikelen 78, tweede lid en 115 niet meer vermeld. Op artikel 87a na zijn
                     ze in artikel 90<text:note text:id="ID-d27e423" text:note-class="footnote"><text:note-citation text:label="13">13</text:note-citation><text:note-body><text:p>Artikel I, onderdeel CC.</text:p></text:note-body></text:note> wel in de opsomming van met een bestuurlijke boete te sanctioneren overtredingen vermeld. De Raad adviseert deze wijziging
                     in strafrechtelijke handhaving te motiveren in de memorie van toelichting dan wel indien geen wijziging is beoogd de genoemde
                     artikelen in artikel 1a WED te laten staan.</text:span>
                  
               </text:p>
      <text:h text:outline-level="3" text:style-name="divisie_kop.kopopmaak_cur">b. Medebetrokkenheid andere ministers
               </text:h>
      <text:p text:style-name="algemeen">
                  <text:span text:style-name="cur">Met de wijziging van de artikelen 86 en 90<text:note text:id="ID-d27e445" text:note-class="footnote"><text:note-citation text:label="14">14</text:note-citation><text:note-body><text:p>Artikel I, onderdelen BB en CC.</text:p></text:note-body></text:note> komt de medebetrokkenheid te vervallen van de ministers van Volksgezondheid, Welzijn en Sport en van Sociale Zaken en Werkgelegenheid
                     bij de toepassing van bestuursdwang respectievelijk het opleggen van een bestuurlijke boete. De Raad adviseert deze wijziging
                     te motiveren in de memorie van toelichting.</text:span>
                  
               </text:p>
      <text:h text:outline-level="2" text:style-name="divisie_kop.kopopmaak_cur">5. Wijzigingen in de handhaving
               </text:h>
      <text:h text:outline-level="3" text:style-name="divisie_kop.kopopmaak_cur">a. Minder strafrechtelijke handhaving
               </text:h>
      <text:p text:style-name="algemeen">De Wet gewasbeschermingsmiddelen en biociden kent een duaal sanctiestelsel. In de meeste gevallen zal bestuursrechtelijk op
                  een overtreding worden gereageerd, namelijk door middel van een last onder dwangsom, een last tot bestuursdwang of een bestuurlijke
                  boete. Artikel 94 van de wet bepaalt echter ook dat indien de ernst van de overtreding en de omstandigheden van het geval
                  daartoe aanleiding geven een overtreding strafrechtelijk kan worden afgedaan. Nu de ernst mede zal afhangen van de omstandigheden
                  van het geval en deze niet eenvoudig zijn te voorzien, bepaalt de wet voor de meeste overtredingen dat zij zowel vatbaar zijn
                  voor een bestuurlijke boete als voor vervolging op basis van de Wet op de economische delicten. Deze duale sanctiemogelijkheid
                  dient ook te gelden voor de door de Raad genoemde artikelen. Zij worden daarom alsnog in artikel II, het voorstel tot wijziging
                  van de Wet op de economische delicten, opgenomen.
               </text:p>
      <text:h text:outline-level="3" text:style-name="divisie_kop.kopopmaak_cur">b. Medebetrokkenheid andere ministers
               </text:h>
      <text:p text:style-name="alineagroep">De ministers van Landbouw, Natuur en Voedselkwaliteit en van Volkshuisvesting, Ruimtelijke Ordening en Milieubeheer zijn samen
                     verantwoordelijk voor de Wet gewasbeschermingsmiddelen en biociden. De eerstgenoemde minister is primair verantwoordelijk
                     voor het gewasbeschermingsmiddelenbeleid en de laatstgenoemde minister is primair verantwoordelijk voor het biocidenbeleid.
                     De ministers van Volksgezondheid, Welzijn en Sport, van Sociale Zaken en Werkgelegenheid en van Verkeer en Waterstaat zijn
                     medebetrokken als het gaat om een onderwerp dat hun beleidsverantwoordelijkheid raakt. 
                  </text:p>
      <text:p text:style-name="alineagroep">Echter, met het oog op het vereenvoudigen van de uitvoering van de wet is ervoor gekozen de artikelen 86 en 90 te wijzigen,
                     zodat de ministers van Volksgezondheid, Welzijn en Sport, van Sociale Zaken en Werkgelegenheid en van Verkeer en Waterstaat
                     niet meer formeel betrokken zijn bij het nemen van besluiten of beschikkingen in het kader van de uitvoering en de handhaving
                     van de wet. De belangrijkste reden daarvoor is het bevorderen van een effectieve en daadkrachtige handhaving en het voorkomen
                     van ingewikkelde mandaatconstructies. 
                  </text:p>
      <text:p text:style-name="alineagroep.end">Dezelfde argumentatie ligt ten grondslag aan de wijzigingen in de definities in artikel 1 van de wet, waarbij is bepaald dat
                     Onze minister voor wat betreft de toepassing van de artikelen 86 en 90 van de wet de minister van Landbouw, Natuur en Voedselkwaliteit
                     is als het gaat om gewasbeschermingsmiddelen en de minister van Volkshuisvesting, Ruimtelijke Ordening en Milieubeheer als
                     het gaat om biociden. De memorie van toelichting is in deze zin aangevuld, zoals door de Raad geadviseerd.
                  </text:p>
      <text:p text:style-name="algemeen"><text:span text:style-name="cur">6. Voor redactionele kanttekeningen verwijst de Raad naar de bij het advies behorende bijlage.</text:span></text:p>
      <text:h text:outline-level="2" text:style-name="divisie_kop.kopopmaak_cur">6. Redactionele kanttekeningen
               </text:h>
      <text:p text:style-name="algemeen">De redactionele kanttekeningen van de Raad zijn overgenomen en verwerkt in het wetsvoorstel en de bijbehorende memorie van
                  toelichting. 
               </text:p>
      <text:h text:outline-level="2" text:style-name="divisie_kop.kopopmaak_cur">7. Overige wijzigingen die niet verband houden met het advies van de Raad van State
               </text:h>
      <text:p text:style-name="algemeen">Ik heb tot slot de volgende wijzigingen aangebracht in het wetsvoorstel, waarbij enkele onderdelen zijn herletterd:</text:p>
      <text:list text:style-name="list-style-1">
        <text:list-item text:start-value="1">
          <text:p text:style-name="list.start">In het in artikel I, onderdeel J, het voorgestelde artikel 28, eerste lid, slotzin, is de zinsnede toegevoegd «of een aanvraag
                        eerst in behandeling wordt genomen». Dit om zeker te stellen dat voorafgaand aan de behandeling van de aanvraag een vergoeding
                        voor de uit te voeren werkzaamheden kan worden gevraagd. 
                     </text:p>
        </text:list-item>
        <text:list-item text:start-value="2">
          <text:p text:style-name="list.cont">In verband met de verlenging van het werkprogramma van de Commissie van de Europese Unie voor opname van de zogenaamde bestaande
                        stoffen in bijlage I, IA of IB van richtlijn 98/8/EG kan het nodig zijn om de beschermingsduur van gegevens ingediend in verband
                        met de toelating van biociden te verlengen. Om die reden wordt in artikel I, onderdeel Q, (het voorgestelde artikel 47, vijfde
                        lid) een grondslag opgenomen voor het kunnen verlengen van de termijn van gegevensbescherming bij of krachtens algemene maatregel
                        van bestuur. Deze bepaling strekt tot implementatie van richtlijn 2009/107/EG van het Europees Parlement en de Raad van 16 september
                        2009 tot wijziging van Richtlijn 98/8/EG betreffende het op de markt brengen van biociden in verband met de verlenging van
                        bepaalde termijnen (PbEU, L 262).
                     </text:p>
        </text:list-item>
        <text:list-item text:start-value="3">
          <text:p text:style-name="list.cont">In artikel I, onderdeel R, (het voorgestelde artikel 65) is een omissie hersteld door het woord «onvoorzien» toe te voegen,
                        zoals artikel 15 van de biocidenrichtlijn 98/8/EG bepaalt.
                     </text:p>
        </text:list-item>
        <text:list-item text:start-value="4">
          <text:p text:style-name="list.cont">In artikel I, onderdeel IJ, (het voorgestelde artikel 80, eerste lid) is de term «luchtvaartuigen» toegevoegd in de opsomming
                        na vaartuigen, enz.. Een verbod op de luchtvaarttoepassing van een gewasbeschermingsmiddel is al geregeld in artikel 29, eerste
                        lid, van het Besluit gewasbeschermingsmiddelen en biociden. Deze bepaling is alleen nog niet in werking getreden. Als gevolg
                        van artikel 9 van richtlijn 2009/128/EG dient dit verbod uiterlijk op 14 december 2011 in werking te treden. Het is bij nader
                        inzien niet meer nodig dit verbod in de wet zelf op te nemen zoals aanvankelijk voorgesteld.  
                     </text:p>
        </text:list-item>
        <text:list-item text:start-value="5">
          <text:p text:style-name="list.cont">In artikel I, onderdeel IJ, (artikel 80, tweede lid, van het wetsvoorstel) is alsnog een grondslag opgenomen om bij of krachtens
                        algemene maatregel van bestuur regels te kunnen stellen over de op grond van artikel 8 van de Richtlijn 2009/128/EG verplichte
                        keuring van in gebruik zijnde apparatuur voor de toepassing van gewasbeschermingsmiddelen. Voor nieuwe machines waarmee gewasbeschermingsmiddelen
                        worden toegepast, geldt dat deze met ingang van 15 december 2011 zullen moeten voldoen aan de eisen van Richtlijn 2009/127/EG
                        van het Europees Parlement en de Raad van 21 oktober 2009 tot wijziging van de Richtlijn 2006/42/EG met betrekking tot machines
                        voor de toepassing van pesticiden (PbEU, L 310). Nu Richtlijn 2006/42/EG is geïmplementeerd in het Warenwetbesluit machines,
                        ligt het voor de hand ook de wijziging van deze richtlijn in dat besluit te incorporeren. Voor in gebruik zijnde apparatuur
                        voor de toepassing van gewasbeschermingsmiddelen in de zin van artikel 1 van het wetsvoorstel zal een periodieke keuringsplicht
                        worden ingevoerd in de nationale wetgeving. Nu het reguleren van in gebruik zijnde apparatuur samenhangt met het gebruik van
                        gewasbeschermingsmiddelen, ligt het in de rede dat die verplichtingen bij of krachtens de Wet gewasbeschermingsmiddelen en
                        biociden zullen worden gereguleerd en niet door middel van het Warenwetbesluit machines.
                     </text:p>
        </text:list-item>
        <text:list-item text:start-value="6">
          <text:p text:style-name="list.cont">In artikel I, onderdeel IJ, is bij nader inzien de wettelijke grondslag in het oorspronkelijk voorgestelde artikel 80, derde
                        lid, en artikel 81a om bij algemene maatregel van bestuur regels te stellen ter implementatie van artikel 11 respectievelijk
                        13 van de richtlijn duurzaam gebruik (2009/128/EG) niet nodig, omdat de artikelen 6.2 en 6.6 van de Waterwet, de artikelen
                        10 en 18 van de Wet bodembescherming en de artikelen 8.1, 8.40, 10.2, tweede lid, 10.30, derde lid, en 10.32 van de Wet milieubeheer
                        reeds voldoende mogelijkheden bieden om de richtlijn te implementeren. Voor de implementatie van artikel 12 van de richtlijn
                        duurzaam gebruik is artikel 80, derde lid, (het oorspronkelijk vierde lid) van belang, naast de bepalingen uit de Natuurbeschermingswet
                        1998, Waterwet en Wet Milieubeheer.
                     </text:p>
        </text:list-item>
        <text:list-item text:start-value="7">
          <text:p text:style-name="list.cont">In artikel I, onderdeel Z, (het voorgestelde artikel 81a) is alsnog bepaald dat de uniforme openbare voorbereidingsprocedure
                        (afdeling 3.4 van de Algemene wet bestuursrecht) van toepassing is op de voorbereiding en wijziging van het nationale actieplan
                        als bedoeld in artikel 4 van de richtlijn duurzaam gebruik (richtlijn 2009/128/EG).  
                     </text:p>
        </text:list-item>
        <text:list-item text:start-value="8">
          <text:p text:style-name="list.cont">Van de gelegenheid is gebruik gemaakt om door middel van artikel I, onderdelen EE en LL,  verwijzingen naar EG bepalingen
                        in de artikelen 117 en 124 te actualiseren.  
                     </text:p>
        </text:list-item>
        <text:list-item text:start-value="9">
          <text:p text:style-name="list.end">De toelichting is op diverse punten verduidelijkt.
                     </text:p>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in overeenstemming met mijn ambtgenoot van Volkshuisvesting, Ruimtelijke Ordening en Milieubeheer verzoeken het
                  hierbij gevoegde gewijzigde voorstel van wet en de gewijzigde memorie van toelichting aan de Tweede Kamer der Staten-Generaal
                  te zenden.
               </text:p>
      <text:p text:style-name="ondertekening">De minister van Landbouw, Natuur en Voedselkwaliteit,</text:p>
      <text:p text:style-name="ondertekening.end">G. Verburg </text:p>
      <text:h text:outline-level="2" text:style-name="bijlage_kop">Bijlage bij het advies van de Raad van State betreffende no. W11.09.0486/IV met redactionele kanttekeningen die de Raad in
                  overweging geeft.
               </text:h>
      <text:list text:style-name="list-style-2">
        <text:list-item>
          <text:p text:style-name="list.start">In het wetsvoorstel verwerken dat de verordening en de richtlijn inmiddels zijn vastgesteld op 21 oktober 2009.
                     </text:p>
        </text:list-item>
        <text:list-item>
          <text:p text:style-name="list.cont">Artikel 4, vierde lid, preciseren tot de in 67, eerste lid, derde tekstblok, van de verordening bedoelde informatie.
                     </text:p>
        </text:list-item>
        <text:list-item>
          <text:p text:style-name="list.cont">De definitie van «juist gebruik» in artikel 1 schrappen omdat dit begrip alleen betrekking heeft op biociden en met het oog
                        daarop in artikel 41 wordt gedefinieerd. Omgekeerd de definitie van «verpakking» in de artikelen 18 en 41 schrappen omdat
                        voor dat begrip zowel voor gewasbeschermingsmiddelen als voor biociden al een definitie is opgenomen in artikel 1.
                     </text:p>
        </text:list-item>
        <text:list-item>
          <text:p text:style-name="list.cont">In artikel 20 verwijzen naar artikel 52, eerste lid en vijfde lid, van de verordening.
                     </text:p>
        </text:list-item>
        <text:list-item>
          <text:p text:style-name="list.cont">In artikel 68, derde lid, bij de vervanging van artikel 10, eerste lid, onderdeel e door artikel 10, eerste lid, «jaarlijkse
                        vergoeding bedoeld in» intact laten.
                     </text:p>
        </text:list-item>
        <text:list-item>
          <text:p text:style-name="list.cont">De regeling van de vrijstelling in artikel 71, tweede lid, onderdeel e, wat betreft gewasbeschermingsmiddelen beperken tot
                        de kleine distributeur bedoeld in artikel 6, eerste lid, derde volzin van de richtlijn.
                     </text:p>
        </text:list-item>
        <text:list-item>
          <text:p text:style-name="list.cont">In artikel 74, tweede lid, tevens bepalen dat het bewuste middel (wel) in een andere lidstaat is toegelaten.
                     </text:p>
        </text:list-item>
        <text:list-item>
          <text:p text:style-name="list.cont">In de aanhef van artikel 75 na «op de markt brengen» de woorden invoegen: of gebruiken.
                     </text:p>
        </text:list-item>
        <text:list-item>
          <text:p text:style-name="list.cont">In artikel 90 verwijzen naar artikel 37, derde lid en artikel 38, derde lid.
                     </text:p>
        </text:list-item>
        <text:list-item>
          <text:p text:style-name="list.cont">Eveneens in de wijziging van artikel 1a van de WED de verwijzing naar de artikelen 37 en 38 preciseren tot het derde lid.
                     </text:p>
        </text:list-item>
        <text:list-item>
          <text:p text:style-name="list.cont">De memorie van toelichting voorzien van een duidelijke paragraafindeling met nummers. Een aparte paragraaf opnemen over de
                        implementatie van de richtlijn. Verder sluit de artikelsgewijze toelichting niet aan op de indeling van de wijzigingsartikelen
                        (in Romeinse cijfers en letters) van het voorstel. 
                     </text:p>
        </text:list-item>
        <text:list-item>
          <text:p text:style-name="list.end">In de transponeringstabel vermelden dat aan artikel 3 van de verordening tevens uitvoering wordt gegeven in artikel 18 van
                        het wetsvoorstel en dat ook artikel 22 geen implementatie behoeft in de wet. Alsnog vermelden hoe aan artikel 52, eerste en
                        vijfde lid, van de verordening uitvoering is gegeven. Verder vermelden dat artikel 19 van de richtlijn is/wordt geïmplementeerd
                        in artikel 71, tweede lid, onderdeel c, en in een wijziging van het Warenwetbesluit. Artikel 20 van de richtlijn behoeft geen
                        implementatie.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