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9 HERDRUK
                  <text:note text:id="ID-100210-d27e163" text:note-class="footnote"><text:note-citation text:label="1">1</text:note-citation><text:note-body><text:p>In verband met een tekstuele wijziging.</text:p></text:note-body></text:note>
                  
                  </text:p>
          </table:table-cell>
          <table:table-cell office:value-type="string" table:number-columns-spanned="2" table:style-name="parlementair.kopcel_last">
            <text:p text:style-name="headtable.stuktitel"> MOTIE VAN DE LEDEN JACOBI EN GRASHOFF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momenteel in zowel grond- als oppervlaktewater nog steeds overschrijdingen van de gewasbeschermingsmiddelennorm
                  worden geconstateerd;
               </text:p>
      <text:p text:style-name="algemeen">overwegende, dat het altijd beter is, vervuiling bij de bron aan te pakken en daarmee te voorkomen dat ongewenste stoffen
                  naderhand uitgefilterd dienen te worden, omdat hiermee de prijs van water voor de eindgebruiker onnodig hoger gemaakt wordt;
               </text:p>
      <text:p text:style-name="algemeen">van mening, dat bij de toelatingsbeoordeling van gewasbeschermingsmiddelen door het CTGB de noodzaak blijft om te toetsen
                  op gevolgen van gebruik van het toe te laten middel op drinkwaterbronnen en oppervlaktewater, conform de hiertoe geldende
                  EU-verplichting,
               </text:p>
      <text:p text:style-name="algemeen">en gaat over tot de orde van de dag.</text:p>
      <text:p text:style-name="alineagroep">Jacobi</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39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