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DE LEDEN JACOBI EN GRASHOFF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EU-lidstaten gehouden zijn in een nationaal actieplan aan te geven hoe zij bij gewasbeschermingsmiddelengebruik
                  de risico's voor mens, dier en milieu terug willen brengen en de inzet van alternatieven willen bevorderen;
               </text:p>
      <text:p text:style-name="algemeen">overwegende, dat uit onderzoek van zowel het PBL als het CBS blijkt dat de milieubelasting boven de norm zit en niet aan het
                  afnemen is;
               </text:p>
      <text:p text:style-name="algemeen">van mening, dat kwantitatieve doelstellingen en concrete maatregelen nodig zijn om de vooruitgang te kunnen bewaken;</text:p>
      <text:p text:style-name="algemeen">verzoekt de regering in het Nationaal Actieplan Gewasbescherming kwantitatieve doelen op te nemen,</text:p>
      <text:p text:style-name="algemeen">en gaat over tot de orde van de dag.</text:p>
      <text:p text:style-name="alineagroep">Jacobi</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