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MOTIE VAN HET LID VAN GERVEN C.S.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verzoekt de regering extra waarborgen in te bouwen in het CTGB voor de belangen van volksgezondheid, fauna en waterkwaliteit
                  in de vorm van drie toegevoegde bestuursleden die onafhankelijke expertise en status op dit veld hebben;
               </text:p>
      <text:p text:style-name="algemeen">verzoekt de regering tevens een adviesaanvraag betreffende volksgezondheid, fauna en waterkwaliteit bij de Vewin, RIVM, Planbureau
                  voor de Leefomgeving en GGD voor het CTGB verplicht te stellen,
               </text:p>
      <text:p text:style-name="algemeen">en gaat over tot de orde van de dag.</text:p>
      <text:p text:style-name="alineagroep">Van Gerven</text:p>
      <text:p text:style-name="alineagroep">Jacobi</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2,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