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HET LID OUWEHAND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verzoekt de regering inzichtelijk te maken hoeveel en welke dierproeven gedaan worden bij zowel de ontwikkeling van als de
                  toelatingsprocedures voor gewasbeschermingsmiddelen en biociden, zowel in Europees als in nationaal verband;
               </text:p>
      <text:p text:style-name="algemeen">verzoekt de regering voorts ambitieuze doelstellingen te formuleren en maatregelen te nemen voor de terugdringing en zo spoedig
                  mogelijke beëindiging van deze dierproeven,
               </text:p>
      <text:p text:style-name="algemeen">en gaat over tot de orde van de dag.</text:p>
      <text:p text:style-name="algemeen">Ouweh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