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MOTIE VAN HET LID OUWEHAND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overwegende, dat onder andere in tuincentra en doe-het-zelfzaken chemische bestrijdingsmiddelen vrij te verkrijgen zijn voor
                  de particulier;
               </text:p>
      <text:p text:style-name="algemeen">overwegende, dat het brede publiek niet goed geïnformeerd is over de risico's van het gebruik van chemische bestrijdingsmiddelen
                  voor mens, dier en milieu;
               </text:p>
      <text:p text:style-name="algemeen">verzoekt de regering een plan van aanpak op te stellen voor het terugdringen van het gebruik van chemische bestrijdingsmiddelen
                  door particulieren en het stimuleren van natuurvriendelijk tuinieren en de Kamer hierover binnen zes maanden te informeren,
               </text:p>
      <text:p text:style-name="algemeen">en gaat over tot de orde van de dag.</text:p>
      <text:p text:style-name="algemeen">Ouweh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2,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