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op grond van de EU-wetgeving lidstaten het gebruik van pesticiden moeten minimaliseren of verbieden in
                  beschermde gebieden, die bestemd zijn voor drinkwater;
               </text:p>
      <text:p text:style-name="algemeen">constaterende, dat bescherming van drinkwaterzones momenteel niet wettelijk is vastgelegd;</text:p>
      <text:p text:style-name="algemeen">constaterende, dat de provinciale milieuverordeningen de bescherming van drinkwatergebieden momenteel onvoldoende borgen;</text:p>
      <text:p text:style-name="algemeen">verzoekt de regering op korte termijn een voorstel te doen om de bescherming van drinkwatergebieden wettelijk te regelen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