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de watertoets, waarmee op nationaal niveau wordt bekeken of de toelating van een nieuw bestrijdingsmiddel
                  niet zal leiden tot een overschrijding van de norm van deze stof in het oppervlaktewater, is komen te vervallen middels een
                  wetswijziging;
               </text:p>
      <text:p text:style-name="algemeen">constaterende, dat de voorgeschreven Europese toets op de effecten van een nieuw middel zeer beperkt is omdat er maar naar
                  70 stoffen gekeken hoeft te worden;
               </text:p>
      <text:p text:style-name="algemeen">constaterende, dat een aantal stoffen die in Nederland voor grote normoverschrijdingen in het oppervlaktewater zorgen, zoals
                  imidacloprid, niet staan vermeld op de Europese lijst;
               </text:p>
      <text:p text:style-name="algemeen">verzoekt de regering de Europese toetsingslijst van stoffen naast de lijst van probleemstoffen in het Nederlandse oppervlaktewater
                  te leggen en een lijst op te stellen van stoffen waarbij de drinkwaternorm regelmatig wordt overschreden maar waar niet op
                  getoetst hoeft te worden;
               </text:p>
      <text:p text:style-name="algemeen">verzoekt de regering zich ervoor in te zetten dat deze probleemstoffen zo snel mogelijk aan de Europese toetsingslijst worden
                  toegevoegd,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