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2
               </text:p>
          </table:table-cell>
          <table:table-cell office:value-type="string" table:number-columns-spanned="2" table:style-name="parlementair.kopcel3">
            <text:p text:style-name="headtable.dossiertitel"> Wijziging van de Wet gewasbeschermingsmiddelen en biociden in verband met de implementatie van Europese regelgeving op het
            gebied van het op de markt brengen en het duurzame gebruik van gewasbeschermingsmidd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stapeling van chemische stoffen, de zogenaamde mengseltoxiciteit, niet wordt meegenomen in de toelatingsprocedure;</text:p>
      <text:p text:style-name="algemeen">constaterende, dat hierdoor overschrijdingen van de normen plaatsvinden die een risico kunnen opleveren voor de volksgezondheid
                  en de biodiversiteit;
               </text:p>
      <text:p text:style-name="algemeen">verzoekt de regering de mengseltoxiciteit mee te nemen als criterium in de toelatingsprocedure van chemische bestrijdingsmiddelen;</text:p>
      <text:p text:style-name="algemeen">verzoekt de regering een moratorium in te stellen op nieuwe toelatingen tot de beoordeling van de effecten van de mengseltoxiciteit
                  een onderdeel van de toelatingsprocedure is,
               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72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