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tapeling van chemische stoffen, de zogenaamde mengseltoxiciteit, tot nu toe niet is meegenomen in de
                  beoordeling van de effecten van deze middelen in de toelatingsprocedure;
               </text:p>
      <text:p text:style-name="algemeen">constaterende, dat hierdoor overschrijdingen van de normen plaatsvinden die een risico kunnen opleveren voor de volksgezondheid
                  en de biodiversiteit;
               </text:p>
      <text:p text:style-name="algemeen">verzoekt de regering de reeds toegelaten chemische bestrijdingsmiddelen opnieuw te toetsen op de mengseltoxiciteit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