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chemische bestrijdingsmiddelen negatieve effecten opleveren voor de volksgezondheid, de biodiversiteit
                  en het milieu;
               </text:p>
      <text:p text:style-name="algemeen">overwegende, dat alternatieven voor chemische middelen dit soort problemen niet met zich brengen;</text:p>
      <text:p text:style-name="algemeen">constaterende, dat alternatieve manieren van gewasbescherming vooralsnog niet veelvuldig worden gebruikt;</text:p>
      <text:p text:style-name="algemeen">constaterende, dat de Vlaamse overheid onlangs € 980 000 heeft vrijgemaakt voor de toepassing van alternatieve bestrijdingstechnieken
                  in de land- en tuinbouw;
               </text:p>
      <text:p text:style-name="algemeen">verzoekt de regering in de begroting voor 2012 een ruim budget beschikbaar te stellen voor het verder ontwikkelen en opschalen
                  van alternatieve niet-chemische bestrijdingstechnieken in de land- en tuinbouw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