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bij de toelating van bestrijdingsmiddelen geen rekening wordt gehouden met de effecten van deze middelen
                  op de gezondheid van omwonenden;
               </text:p>
      <text:p text:style-name="algemeen">constaterende, dat toxicologen hun zorgen hebben geuit over de effecten die dit gebruik heeft op de gezondheid van omwonenden;</text:p>
      <text:p text:style-name="algemeen">overwegende, dat de regering aangeeft dat het ongewenst is dat chemische bestrijdingsmiddelen niet worden getoetst op de effecten
                  op de gezondheid van omwonenden;
               </text:p>
      <text:p text:style-name="algemeen">verzoekt de regering de reeds toegelaten chemische bestrijdingsmiddelen opnieuw te beoordelen op de effecten op de gezondheid
                  van omwonenden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2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