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2
               </text:p>
          </table:table-cell>
          <table:table-cell office:value-type="string" table:number-columns-spanned="2" table:style-name="parlementair.kopcel3">
            <text:p text:style-name="headtable.dossiertitel"> Wijziging van de Wet gewasbeschermingsmiddelen en biociden in verband met de implementatie van Europese regelgeving op het
            gebied van het op de markt brengen en het duurzame gebruik van gewasbeschermingsmiddelen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MOTIE VAN HET LID OUWEHAND
            </text:p>
            <text:p text:style-name="headtable.datum">Vastgesteld 15 februari 2011</text:p>
          </table:table-cell>
          <table:covered-table-cell/>
        </table:table-row>
      </table:table>
      <text:p text:style-name="kamerstukdatum">Voorgesteld 
               
            </text:p>
      <text:p text:style-name="algemeen">De Kamer,</text:p>
      <text:p text:style-name="algemeen">gehoord de beraadslaging,</text:p>
      <text:p text:style-name="algemeen">constaterende, dat er duidelijke aanwijzingen zijn dat het gebruik van neonicotinoïden in de landbouw bijdraagt aan de voortgaande
                  bijensterfte;
               </text:p>
      <text:p text:style-name="algemeen">overwegende, dat de bij van dermate cruciaal belang is in ons ecosysteem, alsmede voor de landbouw zelf, dat we geen risico's
                  mogen nemen ten aanzien van zijn voortbestaan en dat we dus het voorzorgsprincipe als leidend principe moeten kiezen;
               </text:p>
      <text:p text:style-name="algemeen">verzoekt de regering de toelating van middelen die in verband worden gebracht met de bijensterfte, waaronder in ieder geval
                  de neonicotinoïden, in te trekken,
               </text:p>
      <text:p text:style-name="algemeen">en gaat over tot de orde van de dag.</text:p>
      <text:p text:style-name="algemeen">Ouwehand</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72,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