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AMENDEMENT VAN HET LID KOOPMANS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K, wordt aan artikel 29 een lid toegevoegd, luidende:</text:p>
      <text:section text:name="artikeltekst.d14370e119" text:style-name="wijziging.block">
        <text:list text:style-name="list-style-1">
          <text:list-item text:start-value="4">
            <text:p text:style-name="list.single"> De voordracht voor een krachtens het derde lid vast te stellen algemene maatregel van bestuur wordt niet eerder gedaan dan
                                 vier weken nadat het ontwerp aan beide kamers der Staten-Generaal is overgelegd.
                              </text:p>
          </text:list-item>
        </text:list>
      </text:section>
      <text:p text:style-name="lid"><text:span text:style-name="lidnr">II<text:tab/></text:span></text:p>
      <text:p text:style-name="wat">In artikel I, onderdeel U, wordt artikel 75 als volgt gewijzigd:</text:p>
      <text:p text:style-name="wat-labeled">1. Voor de huidige tekst wordt de aanduiding «1.» geplaatst.
                     </text:p>
      <text:p text:style-name="wat-labeled">2. Na het eerste lid (nieuw) wordt een lid toegevoegd, luidende:
                     </text:p>
      <text:section text:name="artikeltekst.d14370e160" text:style-name="wijziging.block">
        <text:list text:style-name="list-style-2">
          <text:list-item text:start-value="2">
            <text:p text:style-name="list.single">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III<text:tab/></text:span></text:p>
      <text:p text:style-name="wat">In artikel I, onderdeel IJ, wordt aan artikel 80 een lid toegevoegd, luidende:</text:p>
      <text:section text:name="artikeltekst.d14370e187" text:style-name="wijziging.block">
        <text:list text:style-name="list-style-3">
          <text:list-item text:start-value="9">
            <text:p text:style-name="list.single"> De voordracht voor een krachtens dit artikel vast te stellen algemene maatregel van bestuur wordt niet eerder gedaan dan
                                 vier weken nadat het ontwerp aan beide kamers der Staten-Generaal is overgelegd.
                              </text:p>
          </text:list-item>
        </text:list>
      </text:section>
      <text:h text:outline-level="2" text:style-name="divisiekop1">Toelichting
               </text:h>
      <text:p text:style-name="amendement">Dit amendement regelt een lichte voorhangprocedure met betrekking tot algemene maatregelen van bestuur die op basis van artikel 29,
                  derde lid, artikel 75 en artikel 80 van de Wet gewasbeschermingsmiddelen en biociden zullen worden vastgesteld.
               </text:p>
      <text:p text:style-name="ondertekening.end">Koopma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