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
               </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able:table-cell>
          <table:covered-table-cell/>
        </table:table-row>
      </table:table>
      <text:p text:style-name="afkondiging">Aan de Tweede Kamer der Staten-Generaal</text:p>
      <text:p text:style-name="alineagroep">Wij bieden U hiernevens ter overweging aan een voorstel van wet tot wijziging van de Wet gewasbeschermingsmiddelen en biociden
                     in verband met de implementatie van Europese regelgeving op het gebied van het op de markt brengen en het duurzame gebruik
                     van gewasbeschermingsmiddelen.
                  </text:p>
      <text:p text:style-name="alineagroep">De memorie van toelichting, die het wetsvoorstel vergezelt, bevat de gronden waarop het rust.</text:p>
      <text:p text:style-name="alineagroep.end">En hiermede bevelen Wij U in Godes heilige bescherming.</text:p>
      <text:p text:style-name="dagtekening">’s-Gravenhage, 22 april 2010</text:p>
      <text:p text:style-name="koning">  Beatrix</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72,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