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1
               </text:p>
          </table:table-cell>
          <table:table-cell office:value-type="string" table:number-columns-spanned="2" table:style-name="parlementair.kopcel3">
            <text:p text:style-name="headtable.dossiertitel"> Organisatie Wereldkampioenschap voetbal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3 juni 2010
               
            </text:p>
      <text:p text:style-name="algemeen">De vaste commissie voor Volksgezondheid, Welzijn en Sport<text:note text:id="ID-d27e143" text:note-class="footnote"><text:note-citation text:label="1">1</text:note-citation><text:note-body><text:p> Samenstelling:</text:p><text:p>Leden: Van Beek (VVD), Halsema (GroenLinks), Van der Staaij (SGP), De Pater-van der Meer (CDA), Van Bochove (CDA), Gerkens
                  (SP), Sterk (CDA), Leerdam (PvdA), voorzitter, De Krom (VVD), ondervoorzitter, Griffith (VVD), Boelhouwer (PvdA), Algra (CDA)Irrgang
                  (SP), Kalma (PvdA), Schinkelshoek (CDA), Van der Burg (VVD), Brinkman (PVV), Pechtold (D66), Van Raak (SP), Thieme (PvdD),
                  Kuiken (PvdA), Leijten (SP), Heijnen (PvdA), Bilder (CDA) en Anker (ChristenUnie).
               </text:p><text:p>Plv. leden: Teeven (VVD), Azough (GroenLinks), Van der Vlies (SGP),Joldersma (CDA) Smilde (CDA), Polderman (SP), Spies (CDA),
                  Wolbert (PvdA), Aptroot (VVD), Zijlstra (VVD), Vermeij (PvdA), Van Gerven (SP), Heerts (PvdA), Çörüz (CDA), Remkes (VVD),
                  De Roon (PVV), Van der Ham (D66), Van Bommel (SP), Ouwehand (PvdD), Timmer (PvdA), De Wit (SP), Kraneveldt-van der Veen (PvdA),
                  Van Haersma Buma (CDA), Cramer (ChristenUnie) en Knops (CDA).
               </text:p></text:note-body></text:note> heeft op 22 april 2010 overleg gevoerd met minister Hirsch Ballin van Binnenlandse Zaken en Koninkrijksrelaties over:
               </text:p>
      <text:list text:style-name="list-style-1">
        <text:list-item>
          <text:p text:style-name="list.start">
                        <text:span text:style-name="vet">de brief van de minister van Volksgezondheid, Welzijn en Sport d.d. 21 april 2010 over kosten WK voetbal 2018/2022 (</text:span><text:span text:style-name="vet">32 371, nr. 3</text:span><text:span text:style-name="vet">);</text:span>
                        
                     </text:p>
        </text:list-item>
        <text:list-item>
          <text:p text:style-name="list.end">
                        <text:span text:style-name="vet">de brief van de minister van Volksgezondheid, Welzijn en Sport d.d. 20 april 2010 over het Besluit van het kabinet over steun
                           aan WK voetbal 2018/2022 (</text:span><text:span text:style-name="vet">32 371, nr. 1</text:span><text:span text:style-name="vet">).</text:span>
                        
                     </text:p>
        </text:list-item>
      </text:list>
      <text:p text:style-name="algemeen">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alineagroep">
                     <text:span text:style-name="vet">Voorzitter: Van Gerven</text:span>
                     
                  </text:p>
      <text:p text:style-name="alineagroep.end">
                     <text:span text:style-name="vet">Griffier: Clemens</text:span>
                     
                  </text:p>
      <text:p text:style-name="algemeen">Aanwezig zijn zeven leden der Kamer, te weten: Van Gerven, Leijten, Atsma, Van Dijken, Wiegman-van Meppelen Scheppink, Dibi
                  en Zijlstra,
               </text:p>
      <text:p text:style-name="algemeen">en minister Hirsch Ballin, die vergezeld is van enkele ambtenaren van zijn ministerie.</text:p>
      <text:p text:style-name="algemeen">De <text:span text:style-name="vet">voorzitter</text:span>: Ik open dit algemeen overleg van de vaste commissie voor Volksgezondheid, Welzijn en Sport. Ik heet de minister en zijn
                  ambtenaren welkom, evenals de leden van de Kamer. De minister vervangt zijn collega Klink die wegens verplichtingen elders
                  vertoeft.
               </text:p>
      <text:p text:style-name="alineagroep">Mevrouw <text:span text:style-name="vet">Leijten</text:span> (SP): Voorzitter. No guts, no glory, zei minister Klink gisteren bij Standpunt.nl. Een sprong in het diepe om het WK te organiseren
                     zou goed zijn voor ons land. Het gaat allemaal om het enthousiasmeren van de mensen voor de organisatie van het WK. Nu is
                     de SP allesbehalve enthousiast over hoe het is gegaan. De Kamer staat nogal buitenspel. Een beslissing van het kabinet, een
                     lullig briefje naar de Kamer zonder cijfers, en als we de cijfers krijgen dan blijkt dat het over bijna een miljard euro aan
                     investeringen gaat. Wat vindt de minister er nu van hoe dit met de Kamer is gedaan? In de brief over de kosten kom ik tot
                     een bedrag van 970 mln. Kan de minister bevestigen dat dit het is? Is dat het maximum? Zijn er nog verborgen kosten? Moeten
                     de gemeenten nog uitgaven doen? Is België al akkoord en hoe ligt het eigenlijk bij de gemeenten?
                  </text:p>
      <text:p text:style-name="alineagroep">In de tweede brief die wij ontvingen, strooit minister Klink met het cijfer van 1,2 mld. aan baten op basis van het WK in
                     Duitsland. Waarom hebben wij daar dan geen onderbouwing van gezien? Waarom komt dat niet terug in de kosten-batenanalyse die
                     wij wel hebben gekregen, waarin er niet gesproken wordt van winst maar van een uiteindelijke verliespost van een half miljard
                     euro? Kunnen wij die cijfers krijgen zodat wij een eerlijk debat kunnen voeren?
                  </text:p>
      <text:p text:style-name="alineagroep">Een feest als een WK mag best wat kosten. Dat vindt de SP ook. Wij zien ook dat het bouwen van stadions winst oplevert voor
                     de werkgelegenheid, dat er profijt is voor de hotelketens. Ik zou echter wel vandaag de garantie willen krijgen dat het niet
                     alleen gaat over belastinggeld dat wordt geïnvesteerd en winsten die worden gemaakt in het bedrijfsleven. Daarom heeft de
                     SP een voorstel. Kunnen wij niet komen tot een WK-fonds waarin het bedrijfsleven en de overheid investeringen doen en waaruit
                     het WK gefinancierd wordt? Als er achteraf winsten zijn, dan worden die ook eerlijk verdeeld over verschillende partijen die
                     in het fonds hebben geparticipeerd. Dat lijkt ons een mooie manier om ook uit te kunnen leggen dat in tijden van grote bezuinigingen
                     wij wel voor iets gaan zoals het WK.
                  </text:p>
      <text:p text:style-name="alineagroep.end">De FIFA, de Wereldvoetbalbond, maakt gigantische winsten met WK's, zoals een winst van 1,4 mld. bij het vorige WK. Is het
                     kabinet bereid om de FIFA een bijdrage te vragen aan zo'n fonds?
                  </text:p>
      <text:p text:style-name="alineagroep">Mevrouw <text:span text:style-name="vet">Wiegman-van Meppelen Scheppink</text:span> (ChristenUnie): Voorzitter. De ChristenUnie staat geweldig positief tegenover sport. Sport is van grote waarde als het gaat
                     om het leren van onderling respect en sport houdt mensen, jong en oud, fit en gezond. Het is heel mooi als internationale
                     sportevenementen daaraan een positieve impuls geven.
                  </text:p>
      <text:p text:style-name="alineagroep.end">Maar dan nu het voorstel dat voorligt. De ChristenUnie plaatst daar een groot aantal vraagtekens bij. Elsevier heeft onlangs
                     aangegeven dat wereldsteden zich ten onrechte rijk rekenen met grote evenementen. Maar goed, laat ik mij nu even baseren op
                     de informatie die wij van het kabinet hebben gekregen. De ChristenUnie vindt de veiligheidskosten erg onzeker. Er wordt gesteld
                     dat er niet veel aanknopingspunten zijn om er iets zinnigs over te kunnen zeggen. In het rapport Kengetallen, kosten-batenanalyse
                     van het WK voetbal wordt gesteld: de financieel-economische baten van een WK voetbal in Nederland wegen niet op tegen de kosten.
                     In deze tijd van economische crisis vind ik dat wij uiterst zorgvuldig moeten omgaan met keuzen die grote financiële gevolgen
                     hebben. Dat geldt temeer wanneer ik kijk naar wat er moet gebeuren aan de onrendabele top van investeringen die gepleegd moeten
                     worden om stadions aan de WK-eisen aan te passen. Dat vraagt aan gemeentelijke overheden toch ook het nodige terwijl zij ook
                     te maken hebben met bezuinigingsproblemen. Ik vind het dan ook een zeer onzeker avontuur. Op basis van wat er nu voorligt,
                     moet de ChristenUnie constateren dat de verhoudingen tussen kosten en baten erg scheef zijn in het licht van de grote financiële
                     opgaven waar wij als land voor staan. Daarbij noem ik ook nog de onzekerheden over de kosten van de veiligheid en de infrastructuur.
                  </text:p>
      <text:p text:style-name="alineagroep">De heer <text:span text:style-name="vet">Atsma</text:span> (CDA): Voorzitter. De brief van het kabinet is klip-en-klaar en ook begrijpelijk. De brief geeft aan dat er snel een beslissing
                     moet worden genomen en dat er snel een handtekening moet worden gezet. Niet omdat het kabinet vindt dat het allemaal moet,
                     maar omdat er een procedure is bij de FIFA waar de KBVB en de KNVB gewoon niet onderuit kunnen. Als collega's willen dat er
                     over gesproken wordt, is het terecht om dat vanmiddag nog te doen, zodat er een signaal kan worden afgegeven. De CDA-fractie
                     heeft de afgelopen jaren niet onder stoelen of banken gestoken dat het goed is om ambitie te tonen op het gebied van de sport.
                     Daarin past natuurlijk prima de ambitie om het WK voetbal te organiseren, zoals wij in 2000 het EK voetbal hebben georganiseerd
                     dat overigens geld heeft opgeleverd. In die zin komt het scenario dat door het kabinet nu wordt geschetst niet als onredelijk
                     over, hoewel wij er inhoudelijk overigens nog uitgebreid over komen te spreken. Het gaat nu vooral om de inschatting van kosten
                     en baten.
                  </text:p>
      <text:p text:style-name="alineagroep">Ten aanzien van de risico's is de CDA-fractie benieuwd in hoeverre de verschillende speelsteden, te weten Amsterdam, Rotterdam,
                     Enschede, Eindhoven en Heerenveen, heldere en scherpe toezeggingen hebben gedaan. Die komen natuurlijk voor een belangrijk
                     deel ook aan de lat te staan als het gaat om investeringen in hun stadions. Dat de FIFA zelf veel kosten voor zijn rekening
                     neemt ten aanzien van de organisatie, is duidelijk. Het kabinet schetst het plaatje van ruim 1 miljard euro winst bij het
                     WK voetbal in Duitsland. Welnu, dat komt ons niet als onwaarschijnlijk voor. Tegelijkertijd zal de komende tijd een en ander
                     wel goed uitgewerkt moeten worden, omdat er natuurlijk ook zorgen zijn over het uit de hand lopen van de kosten. Die moet
                     je ook benoemen en in beeld brengen.
                  </text:p>
      <text:p text:style-name="alineagroep">Vooralsnog kan de CDA-fractie de hoofdlijnen van de brief absoluut onderschrijven. De daarin getoonde ambitie past trouwens
                     ook goed in de ambitie om de Olympische Spelen in Nederland te organiseren en om de wereld te tonen wat hier allemaal mogelijk
                     is. Het grote verschil tussen clubvoetbal en interlandvoetbal is dat interlandvoetbal in zijn algemeenheid altijd een groot
                     oranjefeest is. Dus wat dat betreft is het ook prima om Nederland wereldwijd op de kaart te zetten.
                  </text:p>
      <text:p text:style-name="alineagroep.end">Het Belgisch Planbureau heeft berekend dat het WK België1,5 mld. zal opleveren. Het zou goed zijn als wij vergelijkbare instituten
                     in Nederland vragen om samen met de Belgische collega's integraal een berekening te maken, zodat je een iets scherper beeld
                     krijgt van de cijfers en de ontwikkelingen.
                  </text:p>
      <text:p text:style-name="algemeen">Mevrouw <text:span text:style-name="vet">Wiegman-van Meppelen Scheppink</text:span> (ChristenUnie): Ik ken het CDA als een partij die altijd een zeer degelijk en solide financieel beheer voorstaat en als zijnde
                  streng bij het opstellen van begrotingen. In dat licht verbaast het mij toch wel hoe eenvoudig en soepel en met welk een gemak
                  hier het financiële risico's ingeschat wordt door u. Geluk, saamhorigheid en trots zijn inderdaad elementaire waarden, maar
                  als het gaat om duurzaamheid en het sluitend maken van de begroting Volksgezondheid worden die waarden wat minder meegenomen,
                  zo valt mij vaak op.
               </text:p>
      <text:p text:style-name="algemeen">De heer <text:span text:style-name="vet">Atsma</text:span> (CDA): Als het gaat om het belang van sport voor volksgezondheid kan ik u alleen maar gelijk geven dat wij nooit genoeg kunnen
                  investeren in sport om mensen aan het bewegen te krijgen. Verder wijs ik u erop dat wij nu vooral te maken hebben met ervaringscijfers.
                  Dat zijn harde cijfers uit Duitsland, België en zelfs Nederland wat betreft het EK in 2000. In Duitsland was ten aanzien van
                  het WK voetbal sprake van een directe belastingopbrengst van ruim 1 mld. Het is dus niet zo dat het allemaal maar een slag
                  in de lucht is. Dat neemt niet weg dat het vooralsnog bespiegelingen blijven over een toernooi dat mogelijkerwijs in 2018
                  of 2022 in Nederland en België wordt georganiseerd. Ik heb de minister gevraagd naar de zekerheden vanuit de verschillende
                  speelsteden. Qua grootte van de speelsteden zit er namelijk hier en daar wel wat verschil. Rotterdam kan waarschijnlijk meer
                  voor zijn kiezen krijgen dan bijvoorbeeld Heerenveen.
               </text:p>
      <text:p text:style-name="algemeen">Mevrouw <text:span text:style-name="vet">Wiegman-van Meppelen Scheppink</text:span> (ChristenUnie): U spreekt over harde cijfers. Misschien kunt u mij dan helpen. Waar kan ik die harde cijfers vinden? Ik lees
                  in de stukken alleen maar: er zijn niet veel aanknopingspunten voor het inschatten van de kosten voor openbare veiligheid.
                  Waar verwezen wordt naar het WK in Duitsland, blijkt het lastig om een volledig beeld te krijgen van de kosten van investeringen
                  in stadions, infrastructuur en veiligheid, omdat deze gefragmenteerd zijn neergeslagen bij deelstaten. Waar zijn die harde
                  cijfers?
               </text:p>
      <text:p text:style-name="algemeen">De heer <text:span text:style-name="vet">Atsma</text:span> (CDA): Als u uw huiswerk zou doen, dan komt u harde cijfers tegen over het EK 2000 in Nederland, over het WK 2006 in Duitsland
                  en over de Olympische Spelen in Barcelona. Verder heb ik gezegd dat wij nu wel spreken over het WK in 2018 of 2022. Natuurlijk
                  moet er de komende jaren veel bezuinigd worden. De ambitie zou ook moeten zijn om snel uit de negatieve spiraal te komen als
                  het gaat om de huishouding van de bv Nederland en om binnen een paar jaar weer boven Jan te zijn. Welnu, zo'n WK zou er nog
                  een extra plus bovenop kunnen zetten. Dat neemt niet weg dat ook ik vragen heb van velerlei aard, maar dit zijn niet het moment
                  en de plek om die te stellen. Wel heb ik de vraag aan de minister wat de inschatting is van de positie van de verschillende
                  speelsteden. Voor de rest blijft het een glazen bol waar wij met z'n allen in kijken.
               </text:p>
      <text:p text:style-name="algemeen">De heer <text:span text:style-name="vet">Zijlstra</text:span> (VVD): Voorzitter. Deze minister heeft normaal met een wat duistere zijde van het voetbal te maken, zoals dat de vorige week
                  nog uitgebreid in het nieuws is geweest. Wat dat betreft is het dan ook fijn dat wij nu eens met hem over een positief iets
                  rond het voetbal kunnen spreken. De Nederlandse poging om het WK 2018 of 2022 naar Nederland te halen beschouwen wij als positief.
                  Die poging is ook logisch gezien het feit dat wij de Olympische Spelen in 2028 naar Nederland willen halen, hetgeen ook breed
                  politiek wordt ondersteund in dit huis. Daarin hoort eigenlijk dat je een dermate groot evenement als het WK voetbal organiseert,
                  want anders worden je kansen op het mogen organiseren van de Olympische Spelen in 2028 er niet groter op. Met alle onzekerheden
                  die er nog zijn – daar behoeven we niet voor weg te lopen – vinden wij het logisch dat het kabinet nu komt met een voorstel
                  wat betreft het voor 1 mei tekenen van een overeenkomst. Dat laat overigens onverlet dat mochten wij richting 2 december wanneer
                  een feitelijk besluit door de FIFA wordt genomen, allerlei zaken op onze weg vinden waardoor wij second thoughts krijgen als
                  land, er altijd een heroverweging kan plaatsvinden. Ik hoor hierop graag de reactie van de minister. De VVD kan zich niet
                  voorstellen dat Nederland, de KNVB in een situatie stapt waarin koste wat het kost de zaak altijd doorgaat. Zo hebben wij
                  het ook niet begrepen. Wat wij nu moeten doen – daar staan wij volledig achter – is de garantie afgeven. Daarna gaat het om
                  de doorontwikkeling van het geheel, waarbij vragen zoals die van heer Atsma over de speelsteden, zeer gerechtigd zijn. Die
                  zaken zullen verder uitgekristalliseerd moeten worden. Voor zover wij de tot nu toe beschikbare cijfers interpreteren, bieden
                  ze voldoende fundament om het besluit te kunnen nemen.
               </text:p>
      <text:p text:style-name="alineagroep">Mevrouw <text:span text:style-name="vet">Van Dijken</text:span> (PvdA): Voorzitter. Vanaf het moment dat de toenmalige staatssecretarissen Bussemaker en Heemskerk ons dit hebben voorgelegd,
                     zijn wij als PvdA-fractie positief geweest over het organiseren van het WK. Dat past inderdaad naadloos in het Olympisch plan.
                     Waar wij bij dat plan heel nadrukkelijk kijken naar een breed maatschappelijk draagvlak en brede participatie qua organisaties
                     en middelen ondersteun ik de vraag die mevrouw Leijten hierover heeft gesteld in relatie tot het WK voetbal. Met andere woorden:
                     gaan wij dit wel samen met anderen doen? Het kan namelijk nooit de bedoeling zijn dat de één opdraait voor de kosten en dat
                     de ander alleen de baten krijgt. Dit staat los van het feit dat dit soort evenementen van enorm groot belang is, niet alleen
                     voor het oranjegevoel en de trots, maar ook voor Nederland als een land dat aantrekkelijk is voor toeristen en dat het enorme
                     belang van sport onderkent, ook in het kader van preventie en volksgezondheid. Sport betekent ook saamhorigheid, het je houden
                     aan regels. Ik ben dan ook blij dat het kabinet dit besluit nu voorlegt.
                  </text:p>
      <text:p text:style-name="alineagroep">Ik ben het volstrekt met de heer Zijlstra eens dat hetgeen nu voorligt, heel formeel de noodzaak onderstreept om er nu rap
                     voor te zorgen dat de handtekeningen worden gezet zodat het proces door kan gaan. Ik steun de heer Zijlstra er ook in dat
                     er in het verdere proces altijd de mogelijkheid moet zijn om te kijken of de dingen gaan zoals verwacht. Als de steden aangeven
                     dat het echt een onhaalbare kaart wordt, dan zullen wij daar met gezond verstand opnieuw naar moeten durven kijken. Dat kunnen
                     overigens parallelle trajecten zijn. Ik ga er niet van uit dat dit zal gaan gebeuren. Ik ga ervan uit dat dit een traject
                     is waar wij met gezond en vol verstand ingaan en dat wij ook met succes zullen afronden.
                  </text:p>
      <text:p text:style-name="alineagroep.end">Ik heb ten slotte nog een vraag aan de SP. Als ik het goed heb, is de SP in de Beneluxraad toch altijd voor dit initiatief
                     geweest. Ik ben dan ook wat verbaasd dat mevrouw Leijten er nu kennelijk ineens zo kritisch over is.
                  </text:p>
      <text:p text:style-name="algemeen">Mevrouw <text:span text:style-name="vet">Leijten</text:span> (SP): Het WK is een feest en dat mag wat kosten maar waar ik bezwaar tegen maak is het gegoochel met de cijfers. In eerste
                  instantie kregen wij die cijfers zelfs niet eens. Zo wordt er gesproken van 1,1 mld. baten in Duitsland, zonder dat wij de
                  onderliggende stukken daarover krijgen. De heer Atsma heeft het dan over je huiswerk doen. Ja, dat doe ik. Er ligt een kosten-batenrapport
                  en daarin staat dat er waarschijnlijk sprake is van een verliespost van 500 mln. die moet worden opgebracht door de belastingbetaler.
                  Daarom doen wij het voorstel om die kosten te delen en om een fonds op te zetten waaruit alle kosten betaald worden. Iedereen
                  die daarin participeert krijgt navenant een percentage van de winsten die er eventueel gemaakt worden. Dan is het helder en
                  dan komen kostenoverschrijdingen niet voor rekening van de overheid. Dat is eigenlijk de toezegging die ik vandaag wil horen.
                  Anders wordt het wel heel diffuus en heeft het meer het karakter van een sprong in het diepe. Dan wordt hetgeen waar wij onze
                  handtekening onder zetten wel zeer dubieus.
               </text:p>
      <text:p text:style-name="algemeen">De heer <text:span text:style-name="vet">Atsma</text:span> (CDA): Mevrouw Leijten herhaalt nu haar opmerkingen uit de eerste termijn. Het klinkt natuurlijk erg sympathiek: een fonds
                  van waaruit je de opbrengsten verdeelt. Betekent dit dat er vervolgens geen belasting meer wordt betaald? Dat zou dan wel
                  een nieuw geluid zijn vanuit de SP, aangezien die over het algemeen niet van die afdeling is.
               </text:p>
      <text:p text:style-name="algemeen">Mevrouw <text:span text:style-name="vet">Leijten</text:span> (SP): Ik denk dat het heel erg goed is om het op deze manier te doen omdat je dan ook helder kan uitleggen aan de belastingbetaler
                  wat wij er als overheid voor over hebben. Het mag niet zo zijn dat dit WK een soort van hsl-project wordt. Voorkomen moet
                  worden dat het belang van topsport erodeert, zeker als mensen nu qua bezuinigingen geconfronteerd worden met een stijging
                  van het eigen risico en afnemende zorg. Ik kan het dan heel moeilijk aan hen uitleggen dat het niet om een afgebakend bedrag
                  gaat, waarbij ook het bedrijfsleven meebetaalt.
               </text:p>
      <text:p text:style-name="alineagroep">De heer <text:span text:style-name="vet">Dibi</text:span> (GroenLinks): Voorzitter. Reeds begin vorig jaar heb ik een aantal schriftelijke vragen gesteld aan de premier en aan ex-staatssecretaris
                     Bussemaker, aangemoedigd door mijn twee broertjes, de twee grootste voetbalfreaks die er op deze aardbol rondlopen, omdat
                     ze hadden gehoord dat FIFA-voorzitter Sepp Blatter had aangegeven dat zijn voorkeur uitging naar de organisatie door een enkel
                     land in plaats van een duokandidaat. In de antwoorden op die vragen gaven de bewindslieden aan dat ze hun uiterste best zouden
                     doen om dat evenement naar Nederland te halen. Laat duidelijk zijn dat de fractie van GroenLinks positief staat tegenover
                     een mogelijke organisatie van het WK door Nederland. Het vooruitzicht is fantastisch. Het kan leiden tot enorme saamhorigheid
                     en verbroedering en misschien zelfs tot economische vooruitgang. Wij mogen ons echter niet te vroeg en te snel rijk gaan rekenen.
                     Het oranjegevoel moet onze ratio, ons boerenverstand niet vertroebelen. Ik verwijs hierbij ook naar de ervaringen die met
                     het EK in 2000 zijn opgedaan. Vitesse stond destijds de bouw van het GelreDome voor. Voor het EK gelden veel minder strenge
                     normen dan voor het WK. Inmiddels blijkt dat stadion vaak halfleeg te staan. De club Vitesse waarmee het niet zo goed gaat,
                     moet vaak bij de gemeente Arnhem zijn handje ophouden omdat het anders niet goed komt. Dus wij kunnen ons als klein land niet
                     zomaar vergelijken met andere landen. Als wij allerlei stadions gaan bouwen of aanpassen, bestaat er het risico dat ze na
                     afloop van het WK leeg komen te staan. En dat is kapitaalvernietiging.
                  </text:p>
      <text:p text:style-name="alineagroep">Verder wijs ik erop dat bijvoorbeeld in Duitsland de hotelbranche nu aangeeft dat ze niet precies weet of ze nu echt wel zoveel
                     baat heeft gehad bij het WK. Heel veel mensen zijn Duitsland gaan mijden juist vanwege het WK.
                  </text:p>
      <text:p text:style-name="alineagroep.end">Kortom, ik ga geen rode kaart uitdelen maar wel een gele kaart, want de Kamer moet goed geïnformeerd worden en er moet een
                     goede financiële onderbouwing zijn. Dit is wat ons betreft geen «go or no go"-moment. Wij houden onze handen vrij om in een
                     later stadium eventueel nog een rode kaart uit te delen. Zeker gelet op zijn demissionaire status, verwachten wij van dit
                     kabinet een heel goede onderbouwing waar het gaat om dit soort ingrijpende besluiten. Verder sluit ik mij aan bij het verzoek
                     van de SP om te komen tot een fonds waar alle belanghebbenden middelen in storten. Dan kan het geld ook eerlijk verdeeld worden.
                  </text:p>
      <text:p text:style-name="algemeen">De heer <text:span text:style-name="vet">Zijlstra</text:span> (VVD): Ik ga er dan maar van uit dat het bedrijfsleven geen belasting zal behoeven te betalen over wat het in dat fonds stort.
                  GroenLinks heeft een jaar geleden vol enthousiasme schriftelijke vragen gesteld, terwijl als ik nu naar de heer Dibi luister
                  hij komt met allerlei voorbehouden over zaken die ook toen bekend waren. De VVD is het met de heer Dibi eens dat de cijfers
                  goed onderbouwd moeten worden, maar dit is geen nieuw feit waar hij mee komt. Moet ik het nu zo begrijpen dat de schriftelijke
                  vragen die de heer Dibi vorig jaar stelde waarbij hij ook goodwill wilde kweken in de zin dat hij pro voetbal was, eigenlijk
                  maar een slag in de lucht waren en dat, nu het erop aankomt, hij een wat terugtrekkende beweging maakt?
               </text:p>
      <text:p text:style-name="algemeen">De heer <text:span text:style-name="vet">Dibi</text:span> (GroenLinks): Dat enthousiasme is er nog steeds. Ik had wel verwacht dat wanneer het besluit genomen zou worden, er een heel
                  duidelijke financiële onderbouwing onder zou liggen. Ik verwacht ook van de VVD, een partij die aangeeft goed op de staatskas
                  te kunnen passen en goed met geld weet om te gaan, dat zij de mening is toegedaan dat een dergelijk besluit goed onderbouwd
                  is, zodat duidelijk is wat de risico's zijn, wat de veiligheidskosten zijn en wat de mogelijke kosten zijn als de stadions
                  na afloop leeg blijven staan. Als dat allemaal goed in orde is en wij er allemaal inzicht in hebben, dan wil ik mijn volledige
                  steun uitspreken, maar die steun kan ik namens mijn fractie nog niet uitspreken aangezien een en ander nog onvoldoende onderbouwd
                  is.
               </text:p>
      <text:p text:style-name="algemeen">Minister <text:span text:style-name="vet">Hirsch Ballin</text:span>: Mijnheer de voorzitter. Ik zal graag mede namens mijn afwezige collega van Volksgezondheid, Welzijn en Sport maar geruggensteund
                  door zijn medewerkers, de vragen die aan ons adres gesteld zijn beantwoorden.
               </text:p>
      <text:p text:style-name="algemeen">De heer <text:span text:style-name="vet">Atsma</text:span> (CDA): Doet u dat ook mede namens minister Rouvoet?
               </text:p>
      <text:p text:style-name="alineagroep">Minister <text:span text:style-name="vet">Hirsch Ballin</text:span>: Namens het kabinet. U weet goed wie er allemaal in het kabinet zitten. Desgewenst doe ik u nog een geactualiseerd overzicht
                     daarvan toekomen.
                  </text:p>
      <text:p text:style-name="alineagroep">De afgelopen jaren heb ik mij samen met de vroegere collega mevrouw Bussemaker en nu met collega Klink beziggehouden met het
                     maatschappelijke belang van de sport. Vanuit mijn huidige beide verantwoordelijkheden wil ik dat belang graag onderstrepen.
                     Er is al veel eerder een voornemen ontwikkeld en ook met de Kamer besproken met het perspectief van de kandidatuur voor de
                     Olympische Spelen in 2028. Wat minstens zo belangrijk is en waarover mijn toenmalige collega mevrouw Bussemaker ook met de
                     Kamer en deze commissie heeft gesproken, is dat in de aanloop daarnaartoe onze inzet erop is gericht om de maatschappelijke
                     betekenis van de sport te versterken. Dan denken wij zowel aan de topsport als aan de breedtesport, dus de sport in de maatschappelijke
                     betekenis en de grote betekenis die sport heeft voor het bij de samenleving betrekken van jonge mensen die anders aan de zijlijn
                     blijven staan of die zich begeven in verkeerde spelsoorten. Wij weten ook dat dit werkt. Daarom heb ik eerder zowel binnen
                     als buiten Nederland mijn waardering tot uitdrukking gebracht voor wat er bijvoorbeeld gebeurt in de Cruyffcourts. Daar zie
                     je eigenlijk voor je een grote naam uit de topsport, in dit geval het topvoetbal, waarbij dan worden betrokken jonge mensen
                     die het beoefenen van sport niet als vanzelf hebben meegekregen. Ik denk dat het belangrijk is om die enorme maatschappelijke
                     betekenis van de sport en de goede voorbeeldwerking die ervan uitgaat voor ogen te houden wanneer wij ons nu samen met België
                     kandidaat stellen voor het organiseren van het WK in 2018. Wij zien 2018 – zo is er afgelopen vrijdag ook over gesproken in
                     de ministerraad – in een perspectief dat tot 2028 reikt en daaraan zelfs voorbijgaat, met de maatschappelijke en economische
                     betekenis van sport en ook met het vaste voornemen om het spel niet te laten bederven door hooligans, mensen die zich supporters
                     noemen maar die in feite op iets heel anders uit zijn dan dingen die met voetbalsport te maken hebben en die zich ook manifesteren
                     rondom andere dingen die het leven plezierig kunnen en moeten maken, zoals muziekevenementen. Dat vergt een gerichte inspanning.
                     Een van de dingen waar ik over heb gesproken, ook naar aanleiding van het in overleg met mij genomen besluit om de KNVB-bekerfinale
                     in twee wedstrijden te splitsen, is om het met elkaar te verbinden – daarover zijn collega Klink en ik het zeer eens – met
                     een voortgaande gerichte inzet om degenen die deze problemen veroorzaken weg te houden van voetbalevenementen en andere evenementen
                     waar ze het spel bederven. Daarvoor is niet alleen wetgeving ontwikkeld maar ook een andere aanpak, waarbij de burgemeesters
                     een belangrijke rol spelen. Samen met collega Klink heb ik eervorige week gesproken met een delegatie van de KNVB en van de
                     speelsteden die voorzien zijn voor het WK 2018. Daarbij bleek er van alle kanten, dus van de kant van de KNVB, van de kant
                     van de speelsteden en van onze kant, overeenstemming over te zijn dat het doel erop gericht moet zijn om deze mogelijkheid
                     van een WK in Nederland niet ongebruikt voorbij te laten gaan.
                  </text:p>
      <text:p text:style-name="alineagroep">Mevrouw Leijten heeft natuurlijk gelijk als zij zegt dat niet alles in de brieven die collega Klink namens het kabinet en
                     meer in het bijzonder namens mij aan de Kamer heeft gestuurd, kan worden besproken. Ik laat even de kwalificaties die zij
                     daaraan verbond voor haar rekening, maar ik wil wel iets zeggen over de wel degelijk doordachte manier waarop wij dit traject
                     in zijn gegaan. Anders zouden wij nu ook niet tot dit besluit zijn gekomen. Wij weten al sinds lang dat er aan een WK in Nederland
                     en België wordt gedacht. Het onderwerp is aan de orde geweest in de Beneluxparlementaire raad op 15 en 16 juni 2007 en op
                     22 februari van dit jaar in de parlementaire vergadering van de Beneluxraad en daar bleek zowel van de kant van de Belgische
                     als van de kant van de Nederlandse parlementariërs brede steun te zijn, zelfs enthousiasme voor de gedachte dat in het jaar
                     waarin de Benelux 70 jaar bestaat, België en Nederland deze taak op zich zouden nemen. Wat betreft het oogmerk van het hiervoor
                     beschikbaar willen zijn en het willen organiseren van dit evenement, blijkt ook uit eerdere contacten met leden van uw Kamer,
                     niet alleen in het kader van de Beneluxraad maar zeker ook in de contacten met de speelsteden en de KNVB, dat er in Nederland
                     een breed enthousiasme is om dit zo mogelijk ter hand te nemen.
                  </text:p>
      <text:p text:style-name="alineagroep.end">Mevrouw Leijten heeft gezegd dat zij vragen heeft over de grondigheid van de financiële uitwerking die aan deze voorgenomen
                     besluitvorming ten grondslag ligt. De reden dat wij hebben besloten de Kamer met deze brieven te informeren over ons besluit
                     om de kandidatuur te ondersteunen van de voetbalbonden, is dat het wat betreft de kandidatuur een vereiste is dat die door
                     een zogenaamde government declaration, dus door een verklaring van de regering wordt ondersteund. Wij hebben natuurlijk een
                     verantwoorde inschatting gemaakt van de kosten die er aan zijn verbonden. Onze beide ministeries zijn er ook mee aan de slag
                     gegaan, waarbij wij ook hebben gekeken naar wat de Belgische collega's voor ogen hebben. In België en in Nederland is er de
                     voorlopige inschatting gemaakt van omstreeks 200 mln. ten aanzien van de beveiligingskosten. Ook is gesproken met de vertegenwoordigers
                     van de betrokken gemeentebesturen over de kosten voor uitbreiding van de stadions. Er is een dus een inschatting gemaakt van
                     het voorshands onrendabele deel van de kosten, zoals collega Klink in zijn brief heeft verwoord. Daar staan natuurlijk ook
                     aanzienlijke baten tegenover. Ik ben bewust begonnen met het noemen van de maatschappelijke baten van een zo grote en intense
                     betrokkenheid die wij in Nederland kunnen realiseren bij de sport met een perspectief van het WK in 2018 en de Olympische
                     Spelen in 2028. Ik wil niet zeggen dat wij beide toegewezen krijgen. Ik wil ook niet zeggen dat wij daarmee ophouden als het
                     onverhoopt geen van beide zou worden, want ook dan geldt deze inzet voor Nederland sportland.
                  </text:p>
      <text:p text:style-name="algemeen">De heer <text:span text:style-name="vet">Dibi</text:span> (GroenLinks): Over de maatschappelijke baten is wat ons betreft geen discussie. Daarover is Kamerbreed overeenstemming en
                  het nut ervan wordt in de hele maatschappij wel zo gevoeld. Het gaat echter om de financiële onderbouwing. Inschattingen en
                  aanknopingspunten zijn dan iets te dun. Maakt de minister het niet zoveel uit wat de overschrijdingen op de lange termijn
                  zijn omdat die maatschappelijke baten zo groot zijn? Of zegt het kabinet dat wanneer de kosten op termijn zodanig toenemen
                  dat het de spuigaten uitloopt, op dat moment alsnog de stekker eruit getrokken kan worden? Met andere woorden: bouwt het kabinet
                  zelf ook een moment in waarop het die rode kaart zou kunnen uitdelen of wil het er sowieso voor gaan, ongeacht de kosten?
               </text:p>
      <text:p text:style-name="algemeen">Minister <text:span text:style-name="vet">Hirsch Ballin</text:span>: Ik zou de heer Dibi toch wat willen corrigeren op het punt dat het alleen maar om heel voorzichtige indicaties zou gaan.
                  Natuurlijk is er over nagedacht en is er goed naar gekeken in welke orde van grootte de kosten liggen. Het bedrag dat ik zo-even
                  noemde, hebben wij als het ware gelegd naast de inschattingen en ervaringen van onze Duitse en Belgische collega's. Er kunnen
                  situaties zijn van allerlei aard, bijvoorbeeld in de gesprekken met de FIFA die nog moeten volgen als er beginsel de bereidheid
                  bestaat om dat WK hier en in België te doen laten plaatsvinden. Natuurlijk, er kan een moment komen waarop je moet zeggen:
                  wij worden het niet meer eens, er zijn geen redelijke condities meer te realiseren. Dat moeten wij dan onder ogen zien. Maar
                  wij gaan niet het veld op met het voornemen om bij de eerste de beste kans voor een wissel er weer uit te gaan. Dus de bedoeling
                  is uiteraard dat wij dit realiseren. Wij hebben daarom ook genoteerd de becijfering van de Duitse overheid over de belastingopbrengst
                  van het WK 2006 in Duitsland. Na de besluitvorming over de heroverweging zal het komende kabinet ook de mogelijkheid van doorberekening
                  van politiekosten onder ogen moeten zien. Wij gaan het proces van de kandidaatstelling in ieder geval niet in met de pretentie
                  dat wij nu cijfers hebben waarvan wij weten dat er niets maar aan zal veranderen. Wij gaan het wel in met een naar onze overtuiging
                  verantwoorde inschatting en met het voornemen om gaande het proces alles goed in de gaten te houden.
               </text:p>
      <text:p text:style-name="algemeen">De heer <text:span text:style-name="vet">Dibi</text:span> (GroenLinks): Wij doen mee om te winnen, maar dan moeten wij ook goed getraind er in gaan. De hotelbranche in Duitsland geeft
                  nu, achteraf dus, aan dat als je het aantal mensen dat Duitsland heeft vermeden gedurende de periode dat daar het WK plaatsvond,
                  aftrekt van het aantal mensen dat juist vanwege dat evenement naar Duitsland is gegaan, het nog maar de vraag is of het zo
                  veel heeft opgeleverd. Bovendien geldt dat de stadions in Duitsland vele malen groter zijn. Nederland is dus niet één op één
                  te vergelijken met Duitsland omdat de stadions in Nederland na afloop van het WK wel eens leeg zouden kunnen komen te staan.
                  Ik heb al gewezen op het voorbeeld van Vitesse en de bouw van het GelreDome. Is de minister bereid om hierop nader in te gaan,
                  desnoods bij brief, zodat wij daarin een beter inzicht kunnen krijgen? Is hij ook bereid om de baten vanuit Duitsland van
                  een onderbouwing te voorzien?
               </text:p>
      <text:p text:style-name="alineagroep">Minister <text:span text:style-name="vet">Hirsch Ballin</text:span>: Het rapport over de Duitse ervaringen zullen wij opvragen. Ik denk dat het niet veel zin heeft om u op korte termijn een
                     nadere brief te sturen. Wij zullen dit eerst afwerken. Dan beginnen de verdere gesprekken. Wel kan ik u mede namens collega
                     Klink toezeggen dat gaande het proces, op het moment dat er volgende stappen kunnen worden gezet en er nieuwe gegevens beschikbaar
                     komen, wij de Kamer daarvan op de hoogte stellen.
                  </text:p>
      <text:p text:style-name="alineagroep">Wat betreft de vraag over leegstand van stadions en van hotelkamers nog het volgende. Naar mijn herinnering waren alle hotels
                     in de desbetreffende regio's in Duitsland destijds uitverkocht. Ten aanzien van de vraag wat er moet gebeuren met stadions
                     die naderhand zouden leegstaan, wijs ik erop dat het streven van gemeenten, clubs en het Rijk is dat stadions niet voor de
                     leegstand worden gebouwd. Wij zullen ook nog precies kijken naar de goede verdeling van de capaciteit over de vier à vijf
                     stadions waarbij de uitbreiding aan de orde is. Het zal voor een deel ook tijdelijke uitbreiding kunnen zijn. Publieke belangstelling
                     is gekoppeld aan prestaties. Dus in dit opzicht is elke aanmoediging welkom.
                  </text:p>
      <text:p text:style-name="alineagroep.end">Mevrouw Leijten heeft gevraagd of collega Klink en ik het een goed idee vinden om met een fonds te komen. Misschien moet ik
                     daarbij ook collega De Jager voor de geest roepen. Ik vind de gedachte van fondsvorming in het algemeen interessant. Ik zal
                     de suggestie van mevrouw Leijten dus ook niet onmiddellijk wegleggen. Wij moeten er wel een paar dingen bij bedenken. Een
                     fonds in de strikte zin van het woord heeft alleen zin als er ook verplichtingen kunnen worden gecreëerd voor het bijdragen
                     eraan. Dat zou wel eens van mijl op zeven kunnen zijn in dit verband. De tweede kanttekening die ik erbij wil plaatsen, is
                     dat het denkmodel van kosten en baten ruimer moet worden bezien dan per departementale begroting, hetgeen iets is wat ons
                     zeker aanspreekt in verband met dit evenement.
                  </text:p>
      <text:p text:style-name="algemeen">Mevrouw <text:span text:style-name="vet">Leijten</text:span> (SP): Ik heb in mijn eerste termijn het gegoochel met cijfers gehekeld. U hebt het over 1,2 mld. baten in Duitsland, maar
                  daarover hebben wij geen stukken gehad. En het stuk dat wij wel hebben, het zogenaamde economisch onderzoek, geeft aan dat
                  er een verlies van 499 mln. te verwachten is. Er staat letterlijk: feit is wel dat uiteindelijk in alle scenario's de huishoudens
                  via belasting de kosten dragen die bij de overheid neerslaan. Daarom wil ik niet een fonds tussen departementen maar een fonds
                  waarin ook het bedrijfsleven participeert. Als u zegt dat er een aantal voorbehouden zijn, dan zou ik graag zien dat u dat
                  voor ons uitzoekt. Kunt u mij dan toezeggen dat tegen de tijd dat er een akkoord komt van de FIFA, het kabinet heeft vastgelegd
                  hoe het omgaat met de kosten? Als dit een project wordt à la de hsl, waarbij de kosten worden afgewenteld op de belastingbetaler
                  en de winsten en wellicht de reclame-inkomsten van de televisie terechtkomen bij het bedrijfsleven et cetera, dan ontspoort
                  het WK.
               </text:p>
      <text:p text:style-name="algemeen">Minister <text:span text:style-name="vet">Hirsch Ballin</text:span>: Op het moment dat besluitvorming plaatsvindt, dus in de zin van een toewijzing door de FIFA aan Nederland en België van
                  het WK, zullen wij u uiteraard graag nader informeren.
               </text:p>
      <text:p text:style-name="algemeen">De heer <text:span text:style-name="vet">Dibi</text:span> (GroenLinks): Dan is het al te laat.
               </text:p>
      <text:p text:style-name="algemeen">Minister <text:span text:style-name="vet">Hirsch Ballin</text:span>: Nee, dat is niet zo, want op dat moment komt de verdere uitwerking aan de orde. Net als mevrouw Leijten ben ik tegen gegoochel
                  met cijfers, maar ik wijs haar erop dat dit gegoochel met cijfers ook niet plaatsvindt. De brief geeft de cijfers behoorlijk
                  precies weer op de punten waarvan wij nu weten waar het om zal gaan. Uiteraard zullen wij de toetsing en de onderbouwing ervan
                  voortzetten. Wij zullen er ook voor zorgen dat de Kamer te zijner tijd de rapportages krijgt die daaraan ten grondslag liggen.
                  Waar het ons nu om gaat, is de vraag of het doenlijk is om ons kandidaat te stellen voor dit WK. Als wij daar niet ja op durven
                  te zeggen, dan zeggen wij nee. Dat moet men zich goed realiseren. Wij hebben dit zorgvuldig voorbereid en wij hebben er gesprekken
                  over gevoerd met alle betrokkenen. De conclusie is dat nu een verantwoord ja kan worden gegeven, in de wetenschap dat er nog
                  vragen van uitwerking zullen zijn en dat er ook een moment kan komen dat wij moeten concluderen in de onderhandelingen met
                  de FIFA: nu wordt iets gevraagd aan ons wat wij redelijkerwijs niet kunnen doen. In dat geval zullen wij die conclusie onder
                  ogen moeten zien, maar met de wil om het «ja, wij stellen ons kandidaat onder redelijkerwijs voorzienbare omstandigheden»
                  te doen volgen door een «ja, dit doen wij».
               </text:p>
      <text:p text:style-name="algemeen">Mevrouw <text:span text:style-name="vet">Leijten</text:span> (SP): Ik stel wel vast dat wij pas het kostenplaatje hebben gekregen op verzoek van de Kamer en dat het dus niet automatisch
                  vanuit het ministerie is verstrekt. Ik stel ook vast dat u wel 1,2 mld. aan baten noemt, maar dat u ons daar geen onderbouwing
                  bij geeft. Dus ik noem dat nog steeds gegoochel. Dat neemt niet weg dat wij best vinden dat wij een garantie kunnen afgeven,
                  maar enkel en alleen als dit kabinet kan aangeven dat de maatschappelijke investeringen niet alleen investeringen zijn vanuit
                  de maatschappij en de de winsten ervan terechtkomen bij het bedrijfsleven. Bent u bereid de mogelijkheden van een fonds te
                  onderzoeken waarin het bedrijfsleven en de overheden navenant bijdragen in de kosten en dus ook zullen delen in de winsten?
                  Wanneer u dat niet toezegt, heb ik alleen maar één rapport, waarin letterlijk staat dat de overheidsinvesteringen voor rekening
                  komen van de belastingbetaler. Ik vind dat op dit moment uit verhouding. Als u dat nu niet wilt toezeggen, kan ik de Kamer
                  altijd nog om een uitspraak vragen.
               </text:p>
      <text:p text:style-name="algemeen">Minister <text:span text:style-name="vet">Hirsch Ballin</text:span>: De wens die mevrouw Leijten redelijkerwijs kan hebben, namelijk dat er revenuen naar de overheid zullen vloeien, zal worden
                  gerealiseerd. Wij zien voor ons dat zowel in het kader van de btw als in het kader van de belastingheffing op personen en
                  rechtspersonen, er aanzienlijke revenuen aan de overheid zullen toevallen. Verder wil ik haar nog wijzen op het uitgebreide
                  rapport Kengetallen kosten-batenanalyse van het WK voetbal. Als er behoefte bestaat om dat nader te bestuderen, zal ik haar
                  daarbij niet in de weg zitten.
               </text:p>
      <text:p text:style-name="algemeen">Mevrouw <text:span text:style-name="vet">Van Dijken</text:span> (PvdA): Volgens mij zijn wij nu bezig met een herhaling van zetten, aangezien de minister al een toezegging in de richting
                  van mevrouw Leijten had gedaan. Daarnaast krijg ik hoe langer hoe meer de neiging om te zeggen: als het bedrijfsleven in dit
                  land winst maakt, daalt dat ook neer op de werknemers in het bedrijfsleven. Als er iets is waar wij op dit moment aandacht
                  voor moeten hebben, dan is het voor deze vorm van werkgelegenheid.
               </text:p>
      <text:p text:style-name="alineagroep">Minister <text:span text:style-name="vet">Hirsch Ballin</text:span>: Mevrouw Van Dijken heeft helemaal gelijk. Ook de werkgelegenheid wordt ondersteund met de economische activiteiten die er
                     uit voortvloeien. Ik denk aan de bouw, de uitvoering en de horeca. Dus ik neem deze aanvulling graag ter harte.
                  </text:p>
      <text:p text:style-name="alineagroep">De FIFA draagt zelf in de kosten bij, namelijk de kosten van het evenement die worden begroot op 320 mln. België neemt deze
                     week een besluit, maar wij hebben van onze Belgische collega's begrepen, dat ze ook hier zeer positief tegenover staan. De
                     ramingen en aannames zijn uiteraard voorlopig, maar het evenement is ook pas over acht jaar. Als wij ons vanwege de wijsheid
                     van de dag dat wij niet zeker weten hoe het er over acht jaar uitziet, ons ervan laten weerhouden om voorbereidingen te treffen
                     voor wat er over acht jaar gedaan kan worden, dan zijn wij ook op andere beleidsterreinen zeer verkeerd bezig. De geschatte
                     veiligheidskosten van 200 mln. zullen uiteraard op dezelfde manier nader worden geijkt maar er is reeds rekening gehouden
                     met een post onvoorzien van 30%. De MKBA zal worden gevolgd door second en, voor zover dat gebruikelijk is te zeggen, third
                     opinions.
                  </text:p>
      <text:p text:style-name="alineagroep.end">De speelsteden hebben in het gesprek met collega Klink en mij van hun enthousiasme doen blijken.</text:p>
      <text:p text:style-name="algemeen">De <text:span text:style-name="vet">voorzitter</text:span>: Wellicht dat u nog kunt aangeven wat de totale bijdrage van de speelsteden aan het geheel is.
               </text:p>
      <text:p text:style-name="algemeen">Minister <text:span text:style-name="vet">Hirsch Ballin</text:span>: Zoals ze ook tot uitdrukking hebben gebracht in genoemd gesprek, nemen de speelsteden een deel van de kosten op zich. De
                  precieze verdeling zal uiteraard ook met ze moeten worden gesproken, maar wij zijn op dat punt van de nodige hypothesen uitgegaan
                  waarbij hun eerste verantwoordelijkheid ligt in de sfeer van de uitbreidingen en onze verantwoordelijkheid primair ligt in
                  de sfeer van de politiezorg, met de aantekeningen die ik daarbij heb gemaakt.
               </text:p>
      <text:p text:style-name="algemeen">De <text:span text:style-name="vet">voorzitter</text:span>: Dan gaan wij thans over tot de tweede termijn.
               </text:p>
      <text:p text:style-name="algemeen">Mevrouw <text:span text:style-name="vet">Leijten</text:span> (SP): Voorzitter. Ik stel vast dat er nu weer cijfers over tafel vliegen, namelijk de 320 mln. bijdrage van de FIFA waarvan
                  in onze stukken echter geen melding was gemaakt. Het stelt mij niet gerust. Ik citeerde uit een rapport waarnaar de minister
                  verwees. Dat rapport zegt dat uiteindelijk in alle scenario's de kosten via de belastingen neerslaan bij de huishoudens. Is
                  de minister bereid te komen tot een fonds, waarmee duidelijk wordt wat uiteindelijk iedereen bijdraagt en hoe iedereen gaat
                  delen in de winst, zodat wij niet maatschappelijke kosten hebben en private winsten? Ik ben niet tegen private winsten maar
                  ik ben er wel heel erg tegen dat de niet-voetbalfan ook betaalt voor misschien de winst van een voetbalclub.
               </text:p>
      <text:p text:style-name="algemeen">Mevrouw <text:span text:style-name="vet">Wiegman-van Meppelen Scheppink</text:span> (ChristenUnie): Voorzitter. De minister sprak een waar woord toen hij het had over de wijsheid van de dag. Hij kan op dit
                  moment ook niet anders dan met de wijsheid van de dag spreken. Ik moet zeggen dat er tot nu toe onvoldoende basis is om namens
                  de ChristenUnie te kunnen zegen dat een verantwoord ja vandaag op z'n plaats is. Ik besef wel dat ik daarmee een minderheid
                  vorm. Alle goede ideeën die hier zijn gedaan, zoals het inzetten van een fonds om meer grip te krijgen op het geld en om de
                  positie van de Nederlandse belastingbetaler te beschermen, zal ik in ieder geval steunen. Uiteraard zal ik het verdere proces
                  met een kritische blik blijven volgen.
               </text:p>
      <text:p text:style-name="alineagroep">De heer <text:span text:style-name="vet">Atsma</text:span> (CDA): Voorzitter. Natuurlijk moet je altijd de vinger aan de pols houden. De inhoudelijke discussie over wat en in welke
                     maatschappelijke inbedding alles georganiseerd wordt, zal nog uitgebreid gevoerd moeten worden. Het gaat nu om de vraag of
                     wij ons willen kandideren. De CDA-fractie is daar positief over. Natuurlijk moet je daarbij ook de ambitie hebben dat het
                     geen geld zal gaan kosten. Daarover zijn wij het hier met z'n allen wel eens. Op het moment dat het geen geld kost maar geld
                     oplevert, wordt de belastingbetaler er alleen maar beter van.
                  </text:p>
      <text:p text:style-name="alineagroep">Er is sprake van grote en kleine speelsteden, terwijl ze allemaal een fors kostenplaatje voor de kiezen krijgen. Is daar scherp
                     genoeg naar gekeken?
                  </text:p>
      <text:p text:style-name="alineagroep.end">Voor het overige zegt de CDA-fractie voluit: zet die handtekening maar!</text:p>
      <text:p text:style-name="alineagroep">De heer <text:span text:style-name="vet">Zijlstra</text:span> (VVD): Voorzitter. Evenals in de stukken heeft de minister hier aangegeven dat er voldoende financieel fundament is om het
                     besluit te kunnen nemen. Hij heeft naar mijn mening de belangrijke toezegging gedaan dat wij weliswaar nu een besluit nemen
                     om ervoor te gaan, maar dat wanneer lopende het traject in de komende maanden andere zaken naar voren komen, er altijd nog
                     een weg terug is. Wij denken niet dat het nodig zal zijn, maar het is wel goed dit in het oog te houden.
                  </text:p>
      <text:p text:style-name="alineagroep">Verder vind ik het interessant dat de partijen die voor het WK-fonds zijn, eigenlijk daarmee aangeven dat ze ja tegen het
                     WK zeggen. Ze hebben het steeds over winst die het bedrijfsleven maakt en die ook voor een deel naar de overheid gaat. Maar
                     wat gebeurt er dan als het bedrijfsleven verlies maakt? Gaat in de ogen van die partijen de belastingbetaler dat verlies dan
                     ook goedmaken? Dat vinden wij toch een beetje een gekke situatie.
                  </text:p>
      <text:p text:style-name="alineagroep.end">De VVD steunt volmondig het ondertekenen van de verklaring.</text:p>
      <text:p text:style-name="alineagroep">Mevrouw <text:span text:style-name="vet">Van Dijken</text:span> (PvdA): Voorzitter. Ik sluit mij aan bij de vraag van de heer Atsma over de grote verschillen tussen de speelsteden. Voorkomen
                     moet worden dat er op dat punt idiote dingen gebeuren.
                  </text:p>
      <text:p text:style-name="alineagroep.end">Dit is het moment om de volgende stap te zetten. Het past in de lijn van hoe wij aankijken tegen het belang van sport en van
                     grote sportevenementen. Het WK is zo'n groot evenement. Op basis van het EK hebben wij laten zien dat wij zoiets kunnen organiseren.
                     Dat WK moeten wij willen. Die handtekening kan wat ons betreft gezet worden. Net zo goed als Korea de Spelen voor senioren
                     heeft teruggegeven en wij nu in Nederland aan het kijken zijn of wij ze over kunnen nemen, geldt dat er altijd lopende een
                     traject zich een moment kan voordoen waarop je zegt: het loopt nu zo gillend uit de pas, dit moeten wij niet meer willen.
                     Maar op dit moment willen wij het wel.
                  </text:p>
      <text:p text:style-name="alineagroep">De heer <text:span text:style-name="vet">Dibi</text:span> (GroenLinks): Voorzitter. Ik dank de minister voor zijn antwoorden. Wij doen mee om te winnen. Wat betreft GroenLinks geldt
                     dat ook. Alleen, ik hoop niet dat het oranjegevoel het kabinet naar het hoofd stijgt waardoor wij een blanco cheque gaan uitschrijven.
                     Dus wel nog steeds goed blijven kijken naar alle cijfers.
                  </text:p>
      <text:p text:style-name="alineagroep">Verder dank ik de minister voor zijn toezegging inzake het Duitse rapport. Ik ben benieuwd wanneer wij dat krijgen.</text:p>
      <text:p text:style-name="alineagroep">Wij houden onze handen vrij om in een later stadium als het eventueel gierend uit de hand loopt met de kosten, de rode kaart
                     te trekken.
                  </text:p>
      <text:p text:style-name="alineagroep.end">De suggestie van mevrouw Leijten over het WK-fonds vind ik heel interessant. Alle belanghebbenden moeten geld in dat fonds
                     stoppen, omdat ze er zelf op een gegeven moment ook profijt van gaan hebben. Als er verlies wordt geleden, dan is dat het
                     risico voor het bedrijfsleven.
                  </text:p>
      <text:p text:style-name="alineagroep">Minister <text:span text:style-name="vet">Hirsch Ballin</text:span>: Voorzitter. Ik ben blij met de benadering van mevrouw Van Dijken en de heren Atsma, Zijlstra en Dibi. Ik kan mij daar ook
                     helemaal in vinden. Naar onze overtuiging is dat ook de goede benadering. Wij moeten ons goed realiseren, zo zeg ik ook aan
                     het adres van mevrouw Wiegman en mevrouw Leijten, dat als je nu niet ja zegt, je dan nee zegt en dat er dan geen moment meer
                     zal komen om alsnog ja te zeggen. Als je nu in elk opzicht gemotiveerd op het punt van wil, enthousiasme en argumentatie ja
                     zegt, waarbij er door de betrokken instanties, de beide departementen, de speelsteden en de KNVB voortdurend sprake is van
                     een grondige behandeling van dit onderwerp, dan houden wij natuurlijk altijd ook de mogelijkheid voor ogen dat mochten er
                     dingen zich zo ontwikkelen dat wij er niet mee moeten doorgaan, wij ook die conclusie zullen trekken. Dat betekent dat met
                     de kennis van nu maar ook met de kennis van wat wij redelijkerwijs kunnen overzien ten aanzien van 2018, er geen adequater
                     besluit mogelijk is dan nu ja te zeggen met daarbij het vaste voornemen om voortdurend kritisch te volgen of wij dat ja redelijkerwijs
                     gestand kunnen doen. Gemotiveerd en overtuigend zullen wij dat zo naar voren brengen, ook in onze gesprekken met de speelsteden
                     en de FIFA.
                  </text:p>
      <text:p text:style-name="alineagroep.end">Mevrouw Leijten heeft gesproken over de huishoudens. Ik denk dat zij van een te beperkt begrip van huishoudens uitgaat. Bij
                     de belastingheffing voor huishoudens gaat het om alleen die huishoudens die als persoon of rechtspersoon een rol spelen in
                     deze samenleving. Daarvan zullen de belastingopbrengsten moeten worden berekend. Daarop heeft betrekking hetgeen ik zei over
                     de ervaringen van Duitse collega's in 2006 waar het gaat om de belastingheffing.
                  </text:p>
      <text:p text:style-name="algemeen">Mevrouw <text:span text:style-name="vet">Leijten</text:span> (SP): De minister doet samen met het CDA, de VVD en de PvdA die een blanco cheque afgeven, alsof de SP tegen is. De SP is
                  niet tegen. Wel hebben wij de minister gevraagd om te onderzoeken of er een fonds ingesteld kan worden waarbij maatschappelijke
                  organisaties, de overheid en het bedrijfsleven gezamenlijk de kosten op zich nemen en waarbij winst en verlies door alle partijen
                  worden gedragen. Het mag niet zo zijn dat er alleen maar maatschappelijke investeringen worden gedaan waarbij de winsten naar
                  het bedrijfsleven gaan. Ik heb op dat punt nog steeds geen toezegging gehoord van de minister. Daarom zal ik een VAO aanvragen
                  om hierover een motie in te dienen.
               </text:p>
      <text:p text:style-name="algemeen">De heer <text:span text:style-name="vet">Atsma</text:span> (CDA): Kan ik de woorden van mevrouw Leijten aldus vertalen dat als de minister toezegt voor 1 mei met een uitgebreid plan
                  te komen, er ook wat haar betreft dan een handtekening gezet kan worden?
               </text:p>
      <text:p text:style-name="algemeen">Mevrouw <text:span text:style-name="vet">Van Dijken</text:span> (PvdA): Ik heb mijn collega's maar zeker mijzelf geen blanco cheque horen uitreiken. De indruk die mevrouw Leijten wekt dat
                  dit wel zo is, wil ik dan ook echt van tafel hebben.
               </text:p>
      <text:p text:style-name="algemeen">Minister <text:span text:style-name="vet">Hirsch Ballin</text:span>: Ik heb ook helemaal niet om een blanco cheque gevraagd, laat staan dat ik die gegeven heb, Mevrouw Leijten onderstreept
                  dat zij geen nee zegt. Daar ben ik uiteraard blij om. Dan houd ik ten minste tot het eind van dit AO hoop dat ik haar nog
                  kan overtuigen. Wat betreft haar motie zou ik willen zeggen dat er ook geheven zal worden via het instrument van de belasting
                  en via het instrument dat wij eventueel zouden ontwikkelen – ik verwijs naar wat ik eerder zei over heroverwegingsrapporten
                  – en dat dan ten laste wordt gebracht van degenen die hierbij baat hebben. Dat is reeds verzekerd. Ik moet er dus nog even
                  over nadenken of ik de motie die mevrouw Leijten in het vooruitzicht stelt, overbodig ga noemen of dat ik die zal ontraden.
                  Nog mooier zou het overigens zijn als mevrouw Leijten zich nu alsnog overtuigd weet voordat het VAO begint.
               </text:p>
      <text:p text:style-name="algemeen">De <text:span text:style-name="vet">voorzitter:</text:span> Mevrouw Leijten, u wilt nog steeds een VAO aanvragen?
               </text:p>
      <text:p text:style-name="algemeen">Mevrouw <text:span text:style-name="vet">Leijten</text:span> (SP): Ja.
               </text:p>
      <text:p text:style-name="algemeen">De <text:span text:style-name="vet">voorzitter:</text:span> Met welke minister?
               </text:p>
      <text:p text:style-name="algemeen">Mevrouw <text:span text:style-name="vet">Leijten</text:span> (SP): Dat kan gewoon met deze minister, voorzitter.
               </text:p>
      <text:p text:style-name="algemeen">De <text:span text:style-name="vet">voorzitter:</text:span> Akkoord. Ik sluit hiermee dit algemeen overleg.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1,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