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1
               </text:p>
          </table:table-cell>
          <table:table-cell office:value-type="string" table:number-columns-spanned="2" table:style-name="parlementair.kopcel3">
            <text:p text:style-name="headtable.dossiertitel"> Organisatie Wereldkampioenschap voetba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6 mei 2010</text:p>
      <text:p text:style-name="algemeen">Tijdens het overleg met uw Kamer op 22 april 2010 over de steun die het kabinet heeft uitgesproken voor het WK voetbal 2018/2022,
                  is onder meer gesproken over de ervaringen met het WK voetbal 2006 in Duitsland. Door de federale overheid is in november
                  2006 het rapport «2006 World Cup, Final report» gepubliceerd.
               </text:p>
      <text:p text:style-name="algemeen">Conform de toezegging in het overleg, treft u bijgaand een exemplaar van dat rapport aan<text:note text:id="ID-d27e132" text:note-class="footnote"><text:note-citation text:label="1">1</text:note-citation><text:note-body><text:p> Ter inzage gelegd bij het Centraal Informatiepunt van de Tweede Kamer der Staten-Generaal.</text:p></text:note-body></text:note>.
               </text:p>
      <text:p text:style-name="ondertekening">De minister van Volksgezondheid, Welzijn en Sport,</text:p>
      <text:p text:style-name="ondertekening.end">A. Klink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71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