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600*"/>
    </style:style>
    <style:style style:family="table-column" style:name="table.1.col2">
      <style:table-column-properties style:rel-column-width="2100*"/>
    </style:style>
    <style:style style:family="table-column" style:name="table.1.col3">
      <style:table-column-properties style:rel-column-width="2100*"/>
    </style:style>
    <style:style style:family="table-column" style:name="table.1.col4">
      <style:table-column-properties style:rel-column-width="2100*"/>
    </style:style>
    <style:style style:family="table-column" style:name="table.1.col5">
      <style:table-column-properties style:rel-column-width="21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1
               </text:p>
          </table:table-cell>
          <table:table-cell office:value-type="string" table:number-columns-spanned="2" table:style-name="parlementair.kopcel3">
            <text:p text:style-name="headtable.dossiertitel"> Organisatie Wereldkampioenschap voetbal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21 april 2010</text:p>
      <text:p text:style-name="alineagroep">Bij brief van 20 april 2010 (kamerstuk 32 371, nr. 1) heb ik uw Kamer geïnformeerd over het besluit van het kabinet de kandidatuur van de voetbalbonden van Nederland en België
                     om het WK van 2018/2022 te organiseren, definitief te steunen.
                  </text:p>
      <text:p text:style-name="alineagroep.end">In vervolg op deze brief informeer ik u over de kosten die mogelijkerwijs samenhangen met het WK voetbal indien dat aan de
                     beide landen wordt toegewezen. Ik wijs er wel nadrukkelijk op dat dit schattingen zijn, die naar beste vermogen zijn gemaakt
                     van een evenement dat pas over enige jaren plaatsvindt.
                  </text:p>
      <text:p text:style-name="alineagroep">Allereerst de stadionaanpassing. Daarover heb ik overleg gevoerd met de burgemeesters van de speelsteden. Deze moeten, ter
                     bekrachtiging van hun stad als speelstad, het zogenaamde Host City Agreement ondertekenen. Daarmee bevestigen de speelsteden
                     dat zij aan de voorwaarden van de FIFA zullen voldoen, waaronder stadions met de vereiste capaciteit. In de noodzakelijke
                     uitbreiding van de stadions kan voor een deel worden voorzien door uitbreidingsplannen die in sommige steden bestaan en waarvan
                     de kosten zijn gedekt. Er resteert dan nog een zogenaamd onrendabel deel waarvoor de gemeenten primair verantwoordelijk zijn.
                     Het kabinet is bereid een nader te bepalen bijdrage te leveren in die kosten. 
                  </text:p>
      <text:p text:style-name="alineagroep.end">Deze zogenaamde onrendabele kosten worden thans geschat op € 470 miljoen voor alle stadions samen. De verdeling is als volgt:</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Stadion</text:p>
            </table:table-cell>
            <table:table-cell office:value-type="string">
              <text:p text:style-name="Table_20_Heading_Right">Huidige capaciteit</text:p>
            </table:table-cell>
            <table:table-cell office:value-type="string">
              <text:p text:style-name="Table_20_Heading_Right">Autonome groei</text:p>
              <text:p text:style-name="Table_20_Heading_Right">(ook zonder WK)</text:p>
            </table:table-cell>
            <table:table-cell office:value-type="string">
              <text:p text:style-name="Table_20_Heading_Right">Uitbreiding ten behoeve van WK</text:p>
            </table:table-cell>
            <table:table-cell office:value-type="string">
              <text:p text:style-name="Table_20_Heading_Right">Kosten WK gerelateerde uitbreiding. Rekening gemeente</text:p>
              <text:p text:style-name="Table_20_Heading_Right">(× 1 mln)</text:p>
            </table:table-cell>
          </table:table-row>
        </table:table-header-rows>
        <table:table-row>
          <table:table-cell office:value-type="string">
            <text:p text:style-name="Table_20_Contents_Left">Amsterdam Arena</text:p>
          </table:table-cell>
          <table:table-cell office:value-type="string">
            <text:p text:style-name="Table_20_Contents_Right">51 500</text:p>
          </table:table-cell>
          <table:table-cell office:value-type="string">
            <text:p text:style-name="Table_20_Contents_Right">3 500</text:p>
          </table:table-cell>
          <table:table-cell office:value-type="string">
            <text:p text:style-name="Table_20_Contents_Right">10 000</text:p>
          </table:table-cell>
          <table:table-cell office:value-type="string">
            <text:p text:style-name="Table_20_Contents_Right">€ 80</text:p>
          </table:table-cell>
        </table:table-row>
        <table:table-row>
          <table:table-cell office:value-type="string">
            <text:p text:style-name="Table_20_Contents_Left">Amsterdam<text:span text:style-name="superscript">
                        <text:bookmark-ref text:reference-format="text" text:ref-name="ID-d27e239">1</text:bookmark-ref>
                     </text:span> 
                           </text:p>
            <text:p text:style-name="Table_20_Contents_Left">Ol. Stadion</text:p>
          </table:table-cell>
          <table:table-cell office:value-type="string">
            <text:p text:style-name="Table_20_Contents_Right">22 000</text:p>
          </table:table-cell>
          <table:table-cell office:value-type="string"/>
          <table:table-cell office:value-type="string">
            <text:p text:style-name="Table_20_Contents_Right">23 000</text:p>
          </table:table-cell>
          <table:table-cell office:value-type="string">
            <text:p text:style-name="Table_20_Contents_Right">€ 22,5</text:p>
          </table:table-cell>
        </table:table-row>
        <table:table-row>
          <table:table-cell office:value-type="string">
            <text:p text:style-name="Table_20_Contents_Left">Rotterdam</text:p>
            <text:p text:style-name="Table_20_Contents_Left">Nieuwbouw</text:p>
          </table:table-cell>
          <table:table-cell office:value-type="string">
            <text:p text:style-name="Table_20_Contents_Right">0</text:p>
          </table:table-cell>
          <table:table-cell office:value-type="string">
            <text:p text:style-name="Table_20_Contents_Right">60 000</text:p>
          </table:table-cell>
          <table:table-cell office:value-type="string">
            <text:p text:style-name="Table_20_Contents_Right">25 000</text:p>
          </table:table-cell>
          <table:table-cell office:value-type="string">
            <text:p text:style-name="Table_20_Contents_Right">€ 200</text:p>
          </table:table-cell>
        </table:table-row>
        <table:table-row>
          <table:table-cell office:value-type="string">
            <text:p text:style-name="Table_20_Contents_Left">Eindhoven</text:p>
            <text:p text:style-name="Table_20_Contents_Left">PSV stadion</text:p>
          </table:table-cell>
          <table:table-cell office:value-type="string">
            <text:p text:style-name="Table_20_Contents_Right">35 000</text:p>
          </table:table-cell>
          <table:table-cell office:value-type="string">
            <text:p text:style-name="Table_20_Contents_Right">0</text:p>
          </table:table-cell>
          <table:table-cell office:value-type="string">
            <text:p text:style-name="Table_20_Contents_Right">10 000</text:p>
          </table:table-cell>
          <table:table-cell office:value-type="string">
            <text:p text:style-name="Table_20_Contents_Right">€ 60</text:p>
          </table:table-cell>
        </table:table-row>
        <table:table-row>
          <table:table-cell office:value-type="string">
            <text:p text:style-name="Table_20_Contents_Left">Heerenveen</text:p>
            <text:p text:style-name="Table_20_Contents_Left">Abe Lenstra Stadion</text:p>
          </table:table-cell>
          <table:table-cell office:value-type="string">
            <text:p text:style-name="Table_20_Contents_Right">26 000</text:p>
          </table:table-cell>
          <table:table-cell office:value-type="string">
            <text:p text:style-name="Table_20_Contents_Right">6 000</text:p>
          </table:table-cell>
          <table:table-cell office:value-type="string">
            <text:p text:style-name="Table_20_Contents_Right">13.000</text:p>
          </table:table-cell>
          <table:table-cell office:value-type="string">
            <text:p text:style-name="Table_20_Contents_Right">€ 40</text:p>
          </table:table-cell>
        </table:table-row>
        <table:table-row>
          <table:table-cell office:value-type="string">
            <text:p text:style-name="Table_20_Contents_Left">Enschede</text:p>
            <text:p text:style-name="Table_20_Contents_Left">Grolsch Veste</text:p>
          </table:table-cell>
          <table:table-cell office:value-type="string">
            <text:p text:style-name="Table_20_Contents_Right">23 500</text:p>
          </table:table-cell>
          <table:table-cell office:value-type="string">
            <text:p text:style-name="Table_20_Contents_Right">0</text:p>
          </table:table-cell>
          <table:table-cell office:value-type="string">
            <text:p text:style-name="Table_20_Contents_Right">22 500</text:p>
          </table:table-cell>
          <table:table-cell office:value-type="string">
            <text:p text:style-name="Table_20_Contents_Right">€ 70</text:p>
          </table:table-cell>
        </table:table-row>
        <table:table-row>
          <table:table-cell office:value-type="string" table:number-columns-spanned="5" table:number-rows-spanned="1">
            <text:p text:style-name="table.note">
                     <text:bookmark-start text:name="ID-d27e239"/>1<text:bookmark-end text:name="ID-d27e239"/>
                     <text:span text:style-name="table.note"> Er moet nog een definitief besluit worden genomen over het opnemen van het Olympisch Stadion in het bidbook.</text:span>
                  </text:p>
          </table:table-cell>
        </table:table-row>
      </table:table>
      <text:p text:style-name="Table.End"/>
      <text:p text:style-name="algemeen">De FIFA eist een stadion met 85 000 zitplaatsen (openingswedstrijd en finale), twee stadions met 65 000 zitplaatsen (halve
                  finale) en stadions met 45 000 zitplaatsen (o.a. groepswedstrijden).
               </text:p>
      <text:p text:style-name="alineagroep">Er zijn ook kosten gemoeid met de uitvoering van de rijksoverheidgaranties. </text:p>
      <text:p text:style-name="alineagroep">De belangrijkste kostenpost betreft die van openbare orde en veiligheid. </text:p>
      <text:p text:style-name="alineagroep.end">Voor de schatting van die kosten is in de eerste plaats gekeken naar de ervaringen met Euro 2000. Vervolgens is rekening gehouden
                     met het feit dat het WK een groter toernooi is en dat de inzichten op het gebied van openbare orde en veiligheid sinds 2001
                     zijn veranderd. Op basis van die overwegingen worden de kosten voor openbare orde en veiligheid geschat op € 200 miljoen.
                  </text:p>
      <text:p text:style-name="algemeen">De FIFA vraagt ook fiscale vrijstelling dan wel compensatie voor een aantal belastingen (waaronder BTW op de toegangskaarten).
                  Deze kunnen oplopen tot maximaal € 300 miljoen.
               </text:p>
      <text:p text:style-name="algemeen">Uiteraard zijn er aan een WK voetbal ook baten verbonden. Zo heeft de Duitse overheid becijferd dat het WK in Duitsland in
                  2006 alleen al aan belastingen een bedrag van € 1,2 miljard heeft opgeleverd.
               </text:p>
      <text:p text:style-name="alineagroep">De door de rijksoverheid in Nederland en België af te geven garanties en de diverse host city agreements van de speelsteden,
                     dienen uiterlijk 1 mei 2010 bij de KNVB te zijn ingediend. De KNVB draagt zorg voor verzending van de stukken aan de FIFA,
                     tezamen met het bidbook van de beide voetbalbonden.
                  </text:p>
      <text:p text:style-name="alineagroep">Dit bidbook en bijbehorende documenten worden door de KNVB en KNBVB op 6 mei 2010 officieel aangeboden aan de beide Minister
                     Presidenten. 
                  </text:p>
      <text:p text:style-name="alineagroep.end">De kandidaatstellingstermijn van de FIFA sluit 14 mei 2010.</text:p>
      <text:p text:style-name="ondertekening">De minister van Volksgezondheid, Welzijn en Sport,</text:p>
      <text:p text:style-name="ondertekening.end">A. Kl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71, Nr. 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