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VERSLAG VAN EEN ALGEMEEN OVERLEG
            </text:p>
            <text:p text:style-name="headtable.datum">Vastgesteld 20 januari 2011</text:p>
          </table:table-cell>
          <table:covered-table-cell/>
        </table:table-row>
      </table:table>
      <text:p text:style-name="kamerstukdatum">Vastgesteld 
               
            </text:p>
      <text:p text:style-name="algemeen">De vaste commissie voor Volksgezondheid, Welzijn en Sport<text:note text:id="ID-96236-d27e127"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8 december 2010 overleg gevoerd met minister Schippers van Volksgezondheid, Welzijn en Sport over:
               </text:p>
      <text:list text:style-name="list-style-1">
        <text:list-item>
          <text:p text:style-name="list.start">
                        <text:span text:style-name="vet">de brief van de minister van Volksgezondheid, Welzijn en Sport d.d. 6 mei 2010 ter aanbieding van het rapport «2006 World
                           Cup, Final report» (</text:span><text:span text:style-name="vet">32 371, nr. 4</text:span><text:span text:style-name="vet">);</text:span>
                        
                     </text:p>
        </text:list-item>
        <text:list-item>
          <text:p text:style-name="list.cont">
                        <text:span text:style-name="vet">de brief van de minister van Volksgezondheid, Welzijn en Sport d.d. 21 juni 2010 inzake FIFA en WK-bid 2018/2022: handhaving
                           commerciële rechten (</text:span><text:span text:style-name="vet">32 371, nr. 6</text:span><text:span text:style-name="vet">);</text:span>
                        
                     </text:p>
        </text:list-item>
        <text:list-item>
          <text:p text:style-name="list.cont">
                        <text:span text:style-name="vet">de brief van de minister van Volksgezondheid, Welzijn en Sport d.d. 8 september 2010 met antwoorden op vragen van de commissie
                           inzake de FIFA en het WK-bid 2018/2022 (</text:span><text:span text:style-name="vet">32 371, nr. 8</text:span><text:span text:style-name="vet">);</text:span>
                        
                     </text:p>
        </text:list-item>
        <text:list-item>
          <text:p text:style-name="list.cont">
                        <text:span text:style-name="vet">de brief van de minister van Volksgezondheid, Welzijn en Sport d.d. 26 oktober 2010 met antwoorden op vragen van de FIFA over
                           de overheidsgaranties (</text:span><text:span text:style-name="vet">32 371, nr. 10</text:span><text:span text:style-name="vet">);</text:span>
                        
                     </text:p>
        </text:list-item>
        <text:list-item>
          <text:p text:style-name="list.cont">
                        <text:span text:style-name="vet">de brief van de minister van Volksgezondheid, Welzijn en Sport d.d. 13 oktober 2010 met een reactie op het verzoek van de
                           commissie over de inhoud van de diverse agreements in relatie tot de FIFA en het WK-bid 2018/2022 (</text:span><text:span text:style-name="vet">32 371, nr. 9</text:span><text:span text:style-name="vet">);</text:span>
                        
                     </text:p>
        </text:list-item>
        <text:list-item>
          <text:p text:style-name="list.end">
                        <text:span text:style-name="vet">de brief van de staatssecretaris van Financiën d.d. 7 december 2010 met antwoorden op twee vragen over het WK-bid (</text:span><text:span text:style-name="vet">32 371, nr. 11</text:span><text:span text:style-name="vet">).</text:span>
                        
                     </text:p>
        </text:list-item>
      </text:list>
      <text:p text:style-name="algemeen">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Elias</text:span>
                     
                  </text:p>
      <text:p text:style-name="alineagroep.end">
                     <text:span text:style-name="vet">Griffier: Clemens</text:span>
                     
                  </text:p>
      <text:p text:style-name="algemeen">Aanwezig zijn acht leden der Kamer, te weten: Elias, De Mos, Van Dekken, Leijten, Dijkstra, Bruins Slot, El Fassed en De Liefde,</text:p>
      <text:p text:style-name="algemeen">en minister Schippers van Volksgezondheid, Welzijn en Sport, die vergezeld is van enkele ambtenaren van haar ministerie.</text:p>
      <text:p text:style-name="alineagroep">De <text:span text:style-name="vet">voorzitter</text:span>: Ik open deze vergadering van de vaste commissie voor VWS. Ik heet de minister en de ambtenaren in ons gezelschap van harte
                     welkom. Ik heet natuurlijk ook onze leden welkom en het publiek op de tribune.
                  </text:p>
      <text:p text:style-name="alineagroep">Aan de orde is een algemeen overleg over het WK-bid 2018–2022. Wij hebben hiervoor de tijd tot 17.00 uur. Ik las in de herziene
                     convocatie van 7 december dat de spreektijd is vastgesteld op zes minuten. Ik neem aan dat niemand hiertegen bezwaar heeft.
                     Ik heb echter ook gezien dat nergens wordt gesproken over een minimum. Het mag ook korter, zou ik aan de leden willen meegeven.
                     Dit overleg hoeft ook niet tot 17.00 uur te duren. Dat mag, maar het hoeft niet.
                  </text:p>
      <text:p text:style-name="alineagroep.end">Het is de eerste keer dat ik een vergadering van deze commissie voorzit en ik heb begrepen dat het er nogal eens ruig aan
                     toegaat, althans dat wil de overlevering. Niettemin sta ik interrupties gewoon toe, op voorwaarde dat de leden toestaan dat
                     ik afhamer als het te gek wordt. Die afspraak maak ik nu graag met de leden en ik zal hen daar graag aan houden.
                  </text:p>
      <text:p text:style-name="alineagroep">De heer <text:span text:style-name="vet">De Mos </text:span> (PVV): Voorzitter. Pozdravljajem Rossijoe, ofwel: gefeliciteerd Rusland. Zo zijn wij dan ook wel weer bij de PVV: sportief!
                  </text:p>
      <text:p text:style-name="alineagroep">Kent u die types die tegen middernacht in de stromende regen door hun vrouw de straat op worden geschopt om de hond – meestal
                     een teckel met roze vlechtjes in het haar – uit te laten? Zo'n man is FIFA-baas Sepp Blatter. Al afreagerende op al het hondenuitlaatleed
                     dat zijn vrouw over hem uitstort, wil hij altijd in de WK-organiserende landen de tijdelijke president uithangen. Hij wil
                     landen opzadelen met dictatoriale marketingregels, de wet moet worden aangepast en onschuldige mensen verdwijnen in het cachot
                     omdat zij ook een graantje willen meepikken. Waren het niet onze eigen Bavaria-girls die door de schaamteloze hebzucht van
                     Blatter in het Zuid-Afrikaanse gevang op water en brood werden gezet?
                  </text:p>
      <text:p text:style-name="alineagroep">De FIFA hield 1,7 mld. winst over aan het laatste WK in Zuid-Afrika, maar dit wereldkampioenschap was toch juist georganiseerd
                     om Zuid-Afrika, waar nog steeds de helft van de bevolking onder erbarmelijke omstandigheden leeft, een economische duw in
                     de goede richting te geven? Als Nederland samen met België het toernooi had mogen organiseren, hadden wij dan daaraan geld
                     verdiend of zou alle poet in de wijd opengesperde mond van FIFA-hollebolle gijs Blatter verdwijnen? Is dat wellicht een reden
                     dat het WK niet in de lage landen zal worden gespeeld?
                  </text:p>
      <text:p text:style-name="alineagroep">Laten wij nu wat dieper op de FIFA inzoomen. In de aanloop naar de toekenning van de WK's in 2018 en 2022 hangt een geur van
                     corruptie en omkoping rond de organisatie. Die geur heeft een bijzonder nare nasmaak. Op 18 november schorst en beboet de
                     FIFA zes eigen officials, maar de organisatie wil niet zeggen waarom. Een vreemde situatie. Volgens The Sunday Times was van
                     twee van de zes bekend dat zij onder verdenking van corruptie stonden. De overige vier worden ervan verdacht tegen grote geldsommen
                     te stemmen in het hoofdbestuur. Vreemd genoeg mogen alle verdachten na hun straf terugkeren in hun functie.
                  </text:p>
      <text:p text:style-name="alineagroep">Op 30 november, drie dagen voordat bekend wordt welke landen een WK mogen organiseren, meldt de BBC dat nog vier leden van
                     een uitvoerend comité van de FIFA zich schuldig hebben gemaakt aan corruptie; onder het credo: gezelligheid kent geen tijd,
                     moet je maar denken. Hoe staat de minister tegenover de FIFA? Ruikt zij ook de geur van omkoping en corruptie rond deze organisatie?
                     Zal zij met de KNVB in overleg treden over de vraag of het nog wel wenselijk is om in de toekomst mee te doen aan een WK-bid?
                  </text:p>
      <text:p text:style-name="alineagroep">In het AD van 27 november jongstleden stond iets dat mij bijna deed stikken in mijn zaterdagochtendcroissantje. De meest prominente
                     internationale bestuurder, IOC-erelid Hein Verbruggen, liet daar optekenen: «Het lobbycircuit volgt geen regels. Daar draait het om persoonlijke contacten, om vriendschappen». Hij zegt verder nog:
                     «Dus als het echt niet uitmaakt, aan wie geef je het dan? Aan degene die het dichtste bij je staat. Ik heb het niet over omkoping
                     en corruptie. Natuurlijk» – en nu komt het – «dat gebeurt, maar absoluut niet veel». Een prominent internationaal bestuurder
                     geeft dus toe dat het voorkomt. Is de minister bereid om in overleg te treden met de heer Verbruggen opdat hij kan duiden
                     waar die omkoping plaatsvindt en zij daaruit haar conclusies kan trekken?
                  </text:p>
      <text:p text:style-name="alineagroep">Ik baal als voetballiefhebber enorm dat het WK aan onze oranje neus voorbijgaat, maar ik ben trots dat het regeerakkoord stelt
                     dat de Nederlandse overheid de baas blijft tijdens evenementen als een WK of de Olympische Spelen. Geen belastingvrijstellingen,
                     geen speciale rijbanen voor officials, geen FIFA-bemoeienis met de vliegvelden en al helemaal geen dictatoriale marketingregels.
                     Is dit ook een keiharde garantie voor het eventueel organiseren van het EK 2020 in ons land? Is het willen organiseren van
                     een EK, een WK of Olympische Spelen wel realistisch, zeker gezien de kosten, als wij kijken naar het verloop van deze bid?
                  </text:p>
      <text:p text:style-name="alineagroep.end">De gedachte van de SP om een parlementair onderzoek te doen, vind ik best sympathiek, maar wij krijgen het WK er niet mee
                     binnen, jammer genoeg. Laten wij ons daarom al die moeite besparen. Uiteindelijk heeft dat hele WK-bid ook een mooi stukje
                     cabaret opgeleverd. Een oude krasse knar die op 2 december eerst Johan Cruijff feliciteert met zijn verjaardag in april en
                     dan heel verbaasd een envelop met de naam Rusland uit zijn binnenzak tovert die daar al maanden zit, dat is toch ook wel weer
                     humor. Laten andere landen de organisatie maar doen, als wij de titel maar pakken, dan vieren wij ons eigen feestje wel.
                  </text:p>
      <text:p text:style-name="algemeen">Mevrouw <text:span text:style-name="vet">Leijten </text:span> (SP): De PVV heeft terecht heel veel kritiek op de gang van zaken en de gemaakte afspraken, maar het verbaast mij dat zij
                  niet van mening is dat het parlement een onderzoek zou moeten doen en een reconstructie zou moeten maken om te kunnen voorkomen
                  dat het in de toekomst weer fout gaat. De heer De Mos noemt zelf het EK 2020 waarover nu al weer wordt gesproken door de KNVB,
                  en de Olympische Spelen 2028, maar hij acht het niet nodig dat wij onderzoeken hoe kan worden verklaard dat de Kamer volledig
                  buiten spel stond toen er werd gesproken over belastingsregels, commerciële regels en noem maar op.
               </text:p>
      <text:p text:style-name="algemeen">De heer <text:span text:style-name="vet">De Mos </text:span> (PVV): Ik vraag de minister duidelijk om onder andere in overleg te treden met de KNVB om deze klachten bij de FIFA neer
                  te leggen. Ik ben van mening dat de leden van de Kamer ook naar zichzelf moeten kijken. Wij hebben allemaal vooropgelopen
                  in de polonaise in de veronderstelling dat wij het WK wel zouden kunnen organiseren. Het is een prachtig toernooi, maar wij
                  hebben het niet gekregen. Er zijn heel veel fouten gemaakt, maar die zijn naar mijn mening door de FIFA gemaakt. Daarom heb
                  ik de minister gevraagd of wij nog wel moeten meedoen aan zo'n corrupt zooitje als de FIFA. Daarvoor heb ik geen parlementair
                  onderzoek nodig.
               </text:p>
      <text:p text:style-name="algemeen">Mevrouw <text:span text:style-name="vet">Leijten </text:span> (SP): Ik vind dat een heel spijtige conclusie. Ik zal in mijn termijn toelichten waarom ik van mening ben dat het wel zinvol
                  is om dit onderzoek te doen. Is de heer De Mos het met mij eens dat het parlement het serieus moeten nemen dat de KNVB en
                  het ministerie een loopje met hem hebben genomen? In de planningsschema's is nergens een overlegmoment met de Kamer te ontdekken.
                  Is hij het ermee eens dat de Kamer onderzoek daarnaar en een uitspraak daarover moet doen?
               </text:p>
      <text:p text:style-name="algemeen">De heer <text:span text:style-name="vet">De Mos </text:span> (PVV): Ik zou de minister houden aan het regeerakkoord waarin staat dat Nederland baas blijft in eigen land. Als dit niet
                  het geval zou zijn geweest, zou het kabinet zeker ruzie hebben gekregen met de PVV. Nu het WK helaas niet naar Nederland komt,
                  hebben wij ook niet kunnen vaststellen of de minister van plan was zich daaraan te houden. Verder acht ik de minister mans
                  genoeg om in overleg te treden met de KNVB, en de FIFA eens flink de oren te wassen.
               </text:p>
      <text:p text:style-name="alineagroep">De heer <text:span text:style-name="vet">Van Dekken </text:span> (PvdA): Voorzitter. De PvdA had het WK-voetbal graag naar Nederland zien komen. Voetbal is sport nummer één. Wekelijks organiseren
                     3400 voetbalverenigingen 33 000 wedstrijden met ongeveer 726 000 spelers. Ook buiten de stadions en voetbalvelden zijn er
                     duizenden jongeren en ouderen actief met voetbal bezig. Dan is er nog het passieve voetbal. Ik heb gisteravond genoten van
                     de wedstrijd tussen Tottenham Hotspur en FC Twente. De PvdA had deze voetballiefhebbers in ieder geval acht thuiswedstrijden
                     gegund. De FIFA heeft helaas roet in het eten gegooid door te kiezen voor het grote geld, lees Rusland, boven de Nederlands/Belgische
                     tandem.
                  </text:p>
      <text:p text:style-name="alineagroep">De wens om topvoetbal naar Nederland te halen was en is volgens de PvdA niet ongeclausuleerd en niet zonder voorwaarden. Anders
                     dan bijvoorbeeld het CDA heeft de Partij van de Arbeid wel kritische vragen gesteld over de manier waarop is geprobeerd dit
                     voetbaltoernooi binnen te halen. Wij maken ons zorgen over de informatievoorziening aan de Kamer, de kosten, de omkoopschandalen,
                     de absurde eisen van de Wereldvoetbalbond en vooral ook de wijze waarop de minister hiermee is omgegaan en omgaat. De informatievoorziening
                     aan de Kamer schoot ernstig tekort en dat is de meest milde kwalificatie die ik kan verzinnen. De minister heeft de Kamer
                     verkeerd geïnformeerd over de mogelijke belastingbaten. Het is niet waar dat de Duitse overheid heeft gesteld dat zij na het
                     WK in 2006 een bedrag van 1,2 mld. aan belastingbaten overhield. Dat die informatie onjuist was, wist de minister al in augustus.
                     In augustus zag de minister echter geen reden om de Kamer alsnog van deze blunder op de hoogte te stellen. Pas toen NRC Handelsblad
                     de feiten met een beroep op de Wet openbaarheid van bestuur boven tafel kreeg, was de minister bereid om enige duidelijkheid
                     te verschaffen.
                  </text:p>
      <text:p text:style-name="alineagroep.end">Ook de informatie over de financiering van de bouw van de stadions was allesbehalve volledig. Uit correspondentie met de gemeente
                     Eindhoven, een brief van 20 april, blijkt bijvoorbeeld dat de minister bereid was, opnieuw met de gemeente in overleg te treden
                     om tot een voor beide partijen acceptabele oplossing voor het genoemde financieringsvraagstuk te komen als het WK zou worden
                     toegewezen. Om welke bedragen het hier gaat, is de Kamer nooit duidelijk geworden.
                  </text:p>
      <text:p text:style-name="algemeen">De heer <text:span text:style-name="vet">De Liefde</text:span> (VVD): Het is volgens mij niet nieuw dat de FIFA dit soort garantstellingen vraagt. Wij weten dit toch al een aantal decennia.
                  Was dit besef er ook bij de Partij van de Arbeid? De heer Van Dekken doet nu namelijk alsof hij heel verbaasd is over de garantstellingen
                  die de FIFA vraagt. Dit is ook gebeurd bij heel veel toernooien die in het verleden zijn georganiseerd. Waarom doet hij zo
                  verbaasd? Of heeft hij zijn huiswerk niet gemaakt?
               </text:p>
      <text:p text:style-name="algemeen">De heer <text:span text:style-name="vet">Van Dekken </text:span> (PvdA): Het gaat natuurlijk om de inhoud van de overeenkomst. Op het moment dat die inhoud ons niet bekend is, mag ik als
                  volksvertegenwoordiger daarover vragen stellen, ongeacht de procedure of de voorwaarden of wat dan ook. Daarop had mijn vraag
                  betrekking. Wij zijn niet onnozel, dat is wel gebleken, anders hadden wij niet zo massaal vragen gesteld. Die vragen zijn
                  gesteld vanwege het gebrek aan informatie en het gebrek aan transparantie. In dat verhaal heb ik het CDA de afgelopen maanden
                  absoluut niet gehoord en de VVD ook niet.
               </text:p>
      <text:p text:style-name="algemeen">De heer <text:span text:style-name="vet">De Liefde</text:span> (VVD): Ik ben blij dat de heer Van Dekken in ieder geval te voren wel wist dat de FIFA allerlei garantstellingen vraagt.
                  Hij wekte net de indruk dat het nadenken pas na 2 december was begonnen. Kennelijk weet hij donders goed dat de FIFA al heel
                  lang om garantstellingen vraagt, maar kent hij alleen de precieze inhoud ervan niet. Dat is wezenlijk anders dan wat hij net
                  vroeg of insinueerde. Is hij dat met mij eens?
               </text:p>
      <text:p text:style-name="alineagroep">De heer <text:span text:style-name="vet">Van Dekken </text:span> (PvdA): Dat laatste niet, want ik insinueer niks. Nogmaals, ik kom tot de conclusie dat de inhoud van de afspraken niet bekend
                     was bij de Kamer. De fractie van de Partij van de Arbeid heeft hier direct bovenop gezeten vanaf het moment dat de nieuwe
                     Kamer aantrad, in tegenstelling tot bijvoorbeeld de fracties van de VVD en het CDA.
                  </text:p>
      <text:p text:style-name="alineagroep">Ook de dekking die de minister voor ogen had, is nooit echt bekendgemaakt. Het is nu bijna een week geleden dat ons bid is
                     afgewezen. Waarom is de totale begroting van het HollandBelgium Bid nog steeds niet naar de Tweede Kamer gestuurd? Het argument
                     dat financiële duidelijkheid een eventuele toewijzing in gevaar brengt, was al flinterdun, maar het heeft nu echt alle waarde
                     verloren.
                  </text:p>
      <text:p text:style-name="alineagroep">In deze tijd, waarin vervelende keuzes moeten worden gemaakt, is het belangrijk dat de Kamer meebeslist en goed op de hoogte
                     wordt gehouden van de kosten en baten van grote projecten. In dat verband maak ik een klein uitstapje. Klopt het bericht dat
                     60 minder valide sporters zes weken geleden niet naar de Special Olympics in Polen konden omdat daarvoor geen geld beschikbaar
                     was? Als dit bericht waar is, heeft de minister ook op dit punt nog het een en ander uit te leggen.
                  </text:p>
      <text:p text:style-name="alineagroep">Niet alleen de financiële onduidelijkheid en de slechte informatievoorziening zitten de PvdA dwars, ook de houding en de eisen
                     van de FIFA stuiten op grote weerstand. Sommige leden blijken omkoopbaar. De FIFA wil bepalen welke merken wel en niet in
                     Nederland mogen worden verkocht, de FIFA eist dure hotelkamers en bijvoorbeeld een vrije baan op de snelweg. Bovenop het niet
                     geringe eisenpakket eist de FIFA ook nog eens een belastingvrijstelling. De leden van de fractie van de Partij van de Arbeid
                     hebben grote moeite met een organisatie die miljarden op de bank heeft staan, forse winst maakt in Zuid-Afrika en het straatarme
                     land simpelweg weer berooid achterlaat. Wij hebben grote moeite met bestuursleden die openlijk aangeven dat het BBC-onderzoek
                     naar corruptie de kansen van het Engelse bid geen goed zou hebben gedaan. Het is niet aan de PvdA om de FIFA de maat te nemen;
                     dat is aan de voetbalbond. Het is wel aan de PvdA om de minister te controleren. Mijn fractie is van mening dat de informatievoorziening
                     aan de Kamer zwaar onder de maat is. Daarom vraag ik om openheid van zaken op een aantal punten. Ik dring erop aan dat de
                     minister alsnog opheldering geeft over de gemaakte keuzes, de geboden privileges, de lobby, de kosten van de lobby, de totale
                     begroting van het HollandBelgium Bid en een volledig overzicht van de door de FIFA gestelde eisen en de door de regering aan
                     de FIFA gedane toezeggingen. Ik vraag om inzicht in de gemaakte keuzes en een overzicht van alle gemaakte afspraken. De regering
                     heeft de Kamer slecht geïnformeerd en op grote afstand gehouden.
                  </text:p>
      <text:p text:style-name="alineagroep.end">Het WK-bid is nu beslecht; het WK komt niet naar Nederland. De PvdA is van mening dat het hoog tijd is voor een stevige en
                     diepgaande evaluatie. De regering moet schoon schip maken, openheid van zaken geven en de democratische controle in ieder
                     geval achteraf mogelijk maken.
                  </text:p>
      <text:p text:style-name="alineagroep">Mevrouw <text:span text:style-name="vet">Leijten </text:span> (SP): Voorzitter. Afgelopen zomer stonden we in de finale van het WK. Helaas verloren we die. Nu stonden we in de finale
                     voor het organiseren van het WK en helaas hebben wij die ook verloren. Is dat erg, moeten wij ons afvragen, en ik vraag dat
                     ook aan de minister. Het is jammer dat wij de wedstrijden niet mogen organiseren, maar vindt zij het erg dat wij niet de regels
                     van de FIFA moeten invoeren?
                  </text:p>
      <text:p text:style-name="alineagroep">Om te beginnen wil ik de minister en het vorige kabinet een compliment maken. De openheid die de Nederlandse regering heeft
                     betracht over de afspraken die met de FIFA zijn gemaakt – de zogenaamde government agreements – zijn uniek in de wereld. De
                     BBC kwam dan ook niet voor niets bij ons kijken wat de overheid had toegezegd aan de FIFA, want in Groot-Brittannië, Spanje
                     en Rusland eiste de FIFA dat die afspraken niet openbaar werden gemaakt. Klopt mijn inschatting dat de ambtsvoorganger van
                     de minister wellicht iets te snel is geweest? Heeft de FIFA Nederland achteraf op de vingers getikt voor het openbaar maken
                     van deze afspraken?
                  </text:p>
      <text:p text:style-name="alineagroep">Ik vraag mij wel af waarom wij die afspraken wel kregen, maar niet deze 800 pagina's tellende reclamefolder van het HollandBelgium
                     Bid. Dit document hebben wij nog steeds niet officieel ontvangen; het ligt ter vertrouwelijke inzage, terwijl het gesprek
                     in de afgelopen maanden toch daarover ging.
                  </text:p>
      <text:p text:style-name="alineagroep">Naar aanleiding van alle stukken die boven tafel zijn gehaald door RTL en NRC Handelsblad vraag ik de minister hoeveel Tipp-Ex
                     het ministerie van Financiën nodig had om deze stukken openbaar te maken. Niet tien, niet twintig, maar zo'n beetje alle pagina's
                     zijn wit gelakt. Het wordt echter wel duidelijk dat op het ministerie flink is gesproken – via notities en onderlinge memo's
                     – over de onderhandelingen met en de eisen van de FIFA. Er zijn planningen gemaakt; die zijn bijvoorbeeld terug te vinden
                     in een notitie van 10 februari. Waarom is in die planning niet opgenomen dat het parlement moet worden geïnformeerd? Waarom
                     hebben wij die begroting nog niet? Is die geheim?
                  </text:p>
      <text:p text:style-name="alineagroep">In de stukken van het ministerie van Financiën staat nadrukkelijk dat de kosten van de investeringen in Duitsland met een
                     factor 10 zijn onderschat. Die kosten waren geraamd op 350 mln., maar bedroegen uiteindelijk 3,5 mld. In een notitie van 22 januari
                     staat bovendien dat een negatief saldo resteert. Waarom is dit niet gemeld aan de Kamer? In de brief die de Kamer in april
                     heeft ontvangen, staat met zoveel woorden: gaat u maar rustig slapen, het kost het een en ander, maar wij weten zeker dat
                     wij er winst uit zullen halen. Hoe kan de minister dit verklaren? Is het ministerie uitgegaan van het SEO-rapport waarvan
                     de minister heeft gezegd dat het voor haar de basis vormt en dat hoe dan ook spreekt over kosten – zowel in het positieve
                     als in het negatieve scenario – en niet over opbrengsten? Wat vindt de minister er eigenlijk van dat het HollandBelgium Bid
                     het onderzoek van SEO heeft laten overdoen, omdat de uitkomst zo negatief was, door nota bene PWC, die een official partner
                     van het HollandBelgium Bid was? Is zij tevreden? Is zij überhaupt gelukkig met dit gegoochel met onderzoeken en uitkomsten?
                  </text:p>
      <text:p text:style-name="alineagroep">Dat de eisen die de FIFA stelde op belastingterrein strijdig zijn met de Europese regelgeving, wordt ook erkend in de interne
                     stukken. Tegen de Kamer is altijd gezegd dat dat nog wel meevalt, maar ik lees toch dat op 10 februari werd aangekondigd dat
                     er contact moest worden opgenomen met de Spaanse, Portugese en Engelse collega's over Europese regelgeving. Waarom heeft de
                     Kamer dit nooit gehoord?
                  </text:p>
      <text:p text:style-name="alineagroep">Als je een WK wilt organiseren, moet je afspraken maken over veiligheid, visumverlening en het wisselen van vreemd geld, bijvoorbeeld
                     van de Nigeriaanse naira als Nigeria zich zou hebben geplaatst. Dat lijkt mij logisch. Waarom moeten er echter afspraken worden
                     gemaakt over het opschorten van de arbeidswetgeving? Dit staat in overeenkomst 2. Waarom hoeft er geen belasting te worden
                     betaald over goederen geleverd aan en geïmporteerd of geëxporteerd door de FIFA en alle organisaties die daaraan zijn gelieerd?
                     Geldt dit bijvoorbeeld voor de KNVB en was de bond daarom zo positief? Die vrijstelling geldt ook voor een door de FIFA aangeleverde
                     lijst van individuen. Is dat geen klassenjustitie? Waarom is in overeenkomst 6 afgesproken dat er geen enkele beperking zal
                     worden opgelegd op de import van buitenlandse valuta? Heeft dit iets met voetbal te maken?
                  </text:p>
      <text:p text:style-name="alineagroep">In het kader van de sponsorbescherming is afgesproken dat de FIFA bepaalt wat er gebeurt op straat in een straal van twee
                     kilometer om een evenement van de FIFA. Hiermee wordt de FIFA de baas op straat. Dit is in strijd met hetgeen is opgetekend
                     op pagina 20 van het regeerakkoord.
                  </text:p>
      <text:p text:style-name="alineagroep.end">Dit is een procedure van eens maar nooit weer. Daarom acht de SP het van belang dat het parlement zelf een onderzoek doet.
                     Wij hebben veel gevraagd deze zomer. Journalisten hebben vaak een beroep gedaan op de Wob en er is nog maar weinig onduidelijk.
                     De SP is van mening dat wij een parlementair onderzoek moeten doen. Er is zaken gedaan met een partner die allesbehalve schoon
                     is van corruptieschandalen, er zijn onwettige afspraken gemaakt en de Kamer is niet geïnformeerd.
                  </text:p>
      <text:p text:style-name="algemeen">De heer <text:span text:style-name="vet">De Liefde</text:span> (VVD): Houdt het betoog van mevrouw Leijten in dat wat de SP betreft Nederland zich nooit meer kandidaat mag stellen voor
                  het WK? Mag ik het zo verstaan?
               </text:p>
      <text:p text:style-name="algemeen">Mevrouw <text:span text:style-name="vet">Leijten </text:span> (SP): Nee, in het geheel niet.
               </text:p>
      <text:p text:style-name="algemeen">De heer <text:span text:style-name="vet">De Liefde</text:span> (VVD): Hoe duidt zij dan haar kritische woorden?
               </text:p>
      <text:p text:style-name="algemeen">Mevrouw <text:span text:style-name="vet">Leijten </text:span> (SP): Ik ben van mening dat Nederland het WK kan organiseren. Dan moet het met de Wereldvoetbalbond of met een Europese voetbalbond
                  afspraken maken over veiligheid, de verstrekking van visums, goede stadions. Ik ben echter van mening dat de Nederlandse regering,
                  gecontroleerd door het parlement, geen afspraken mag maken over ongelimiteerde import van vreemde valuta tijdens het evenement
                  of over reclame op straat waardoor de binnenstad van Amsterdam niet meer zelf mag bepalen of er iets wordt verkocht op straat.
                  Daarover zou de FIFA de baas zijn en dat gaat mij te ver.
               </text:p>
      <text:p text:style-name="algemeen">De heer <text:span text:style-name="vet">De Mos </text:span> (PVV): Ik ben benieuwd of de SP de pijlen niet op de verkeerde persoon richt. De SP richt haar pijlen voornamelijk op de
                  minister, maar ze zouden gericht moeten zijn op het smerige zaakje dat FIFA heet. Het is jammer dat ik dat weinig terugvind
                  in het betoog van mevrouw Leijten.
               </text:p>
      <text:p text:style-name="algemeen">Mevrouw <text:span text:style-name="vet">Leijten </text:span> (SP): Ik had dit in mijn laatste opmerking willen zeggen. Uiteindelijk controleren wij de regering en de regering heeft afspraken
                  gemaakt met de FIFA. Zij heeft dat uiterst zorgvuldig gedaan; dat hebben wij kunnen lezen in alle notities die «geWobt» zijn
                  en vervolgens zijn witgelakt. Daardoor hebben wij dus nog steeds geen openheid. Ik ben van mening dat wij aan de regering
                  moeten vragen of zij het wenselijk acht om dergelijke afspraken te maken en dat te doen met een organisatie die allesbehalve
                  verschoond blijft van corruptieschandalen.
               </text:p>
      <text:p text:style-name="algemeen">De heer <text:span text:style-name="vet">De Mos </text:span> (PVV): De regering is daar klip-en-klaar over. Nederland blijft baas in eigen land bij ieder evenement dat wordt georganiseerd.
                  De pijlen moeten echt naar de FIFA toe.
               </text:p>
      <text:p text:style-name="alineagroep">Mevrouw <text:span text:style-name="vet">Leijten </text:span> (SP): Dit is in strijd met wat is ondertekend. Juist omdat ik wil dat Nederland in de toekomst eventueel een EK, een WK of
                     Olympische Spelen kan organiseren, wil ik onderzoeken hoe de onderhandelingen zijn verlopen, wie die onderhandelingen heeft
                     gevoerd en waarom de Kamer niet is geïnformeerd. Dan kunnen wij lessen trekken voor grote evenementen in de toekomst om als
                     parlement niet buitenspel te staan, want dat stonden wij nu wel.
                  </text:p>
      <text:p text:style-name="alineagroep.end">De heer Hendriks van NOC*NSF, maar ook de heer Cruijff van het HollandBelgium Bid hebben de politiek de schuld gegeven van
                     het niet behalen van het bid. De politiek zou te kritisch zijn geweest. Ik vraag de minister hiervan afstand te nemen, want
                     nadat wij belastingrecht en arbeidsrechtenbeleid buitenspel moeten zetten van de FIFA, lijkt het mij onwenselijk dat deze
                     sportkoepels ook het staatsrecht buiten werking willen stellen.
                  </text:p>
      <text:p text:style-name="algemeen">De <text:span text:style-name="vet">voorzitter</text:span>: Voordat ik het woord geef aan mevrouw Dijkstra, wil ik opmerken dat het bidbook vertrouwelijk ter inzage lag bij de Kamer.
               </text:p>
      <text:p text:style-name="alineagroep">Mevrouw <text:span text:style-name="vet">Dijkstra </text:span>(D66): Voorzitter. «Je moet schieten, anders kun je niet scoren». Ik hoef niet te zeggen wie ik nu citeer, maar voor degenen
                     die het niet door hebben: Johan Cruijff. Nederland schoot wel, maar in de sport kun je nu eenmaal niet altijd raak schieten.
                     Dat is niet erg zolang de wedstrijd maar eerlijk verloopt: fair play en een onafhankelijke scheidsrechter. Dat is nu juist
                     de vraag die boven dit geheel blijft hangen: was het een eerlijke wedstrijd, was de scheidsrechter, de FIFA, wel onafhankelijk
                     en speelden de spelers het spel sportief? In de aanloop naar de bekendmaking van de organisatoren van de WK's in 2018 en 2022
                     kwamen verschillende verhalen over corruptie door leden van het Executive Committee naar voren.
                  </text:p>
      <text:p text:style-name="alineagroep">Wat D66 betreft komt de onderste steen boven. Daarmee richt ik mij vooral op de FIFA. Samen met onze Britse en Belgische collega-liberalen
                     van de Liberal Democrats en de VLD vragen wij om te beginnen aan de FIFA, een onafhankelijke commissie in te stellen om dit
                     proces te onderzoeken. Die commissie moet wat ons betreft bestaan uit juristen, wetenschappers en sporters. Wij vragen haar
                     niet alleen te kijken naar mogelijke corruptie binnen de FIFA, maar ook naar medewerking daaraan door landen die het WK wilden
                     binnenhalen. Steunt de minister zo'n onderzoek? Is zij bereid de noodzaak van zo'n onderzoek aan te kaarten bij haar Europese
                     collega's? Hebben landen mogelijkheden om een onafhankelijk onderzoek af te dwingen? Kan zij bijvoorbeeld bij het Internationaal
                     Sporttribunaal (CAS) een onderzoek vragen naar corruptie binnen de FIFA? Zo nee, is de minister dan van mening dat dit wel
                     zou moeten kunnen?
                  </text:p>
      <text:p text:style-name="alineagroep">Als uit onderzoek blijkt dat het WK-bid doorgestoken kaart was, vinden wij dat de FIFA de gemaakte kosten moet terugbetalen.
                     Is de minister bereid te onderzoeken of zij juridische stappen kan zetten en hierover aan de Kamer te rapporteren?
                  </text:p>
      <text:p text:style-name="alineagroep">Wij zijn trots op het Nederlands/Belgische WK-bid. De nadruk op duurzaamheid, de samenwerking tussen beide landen en de liefde
                     voor sport vormen een inspirerend voorbeeld voor volgende pogingen. Ik denk bijvoorbeeld aan het olympisch plan; de organisatie
                     van het WK speelde daarin een belangrijke rol. Kan de minister aangeven wat het voor dit plan betekent dat wij het WK niet
                     zullen organiseren? Zijn er aanpassingen nodig bijvoorbeeld?
                  </text:p>
      <text:p text:style-name="alineagroep">Wat leren wij nu van het mislukte bid voor het WK 2018? Zijn er dingen die de minister in een eventueel bid voor de Olympische
                     Spelen anders zal doen? Als ik naar de tijdlijn van het besluitvormingsproces kijk, valt mij een aantal dingen op. De Kamer
                     werd voor het blok gezet. Op 20 april van dit jaar maakte het kabinet bekend het bid te steunen. Op 14 mei, drie weken later,
                     verstrijkt de deadline voor het aanbieden van het bid aan de FIFA. Aanpassingen van het bid waren dus eigenlijk niet meer
                     mogelijk en dat terwijl op 2 februari 2009 al bekend was dat Nederland wilde meedingen en op 11 december van dat jaar al aan
                     de FIFA is beloofd dat Nederland met een bid zou komen. Waarom werd de Kamer hier zo laat bij betrokken? Hoe zal de minister
                     de Kamer eerder betrekken bij volgende kandidaatstellingen?
                  </text:p>
      <text:p text:style-name="alineagroep">Gedurende het proces ontstond onduidelijkheid over de noodzaak van wetswijzigingen om aan de eisen van de FIFA te kunnen voldoen.
                     Uit de antwoorden van de staatssecretaris van Financiën blijkt nu dat het kabinet altijd wist dat aanpassing van de wet nodig
                     was om ervoor te zorgen dat FIFA geen belastingen zou moeten betalen. Hoe komt het dat de Kamer hiervan niet op de hoogte
                     was? Waardoor heeft het beeld kunnen ontstaan dat er geen aanpassingen nodig waren? In het antwoord van de staatssecretaris
                     van Financiën wordt gesproken over een foutief beeld of een misverstand. Is de minister bereid voor eventuele volgende kandidaturen
                     wetten te wijzigen? Zou dit volgens de minister een criterium moeten zijn bij besluiten over mogelijke kandidatuur voor bijvoorbeeld
                     de Olympische Spelen?
                  </text:p>
      <text:p text:style-name="alineagroep.end">Afgelopen weken ontstond er onduidelijkheid over het gebruik van cijfers. Duitse cijfers over de opbrengsten van het WK bleken
                     niet onderbouwd. In de aanloop naar het Nederlands/Belgisch WK-bid viel het onderzoek van SEO plots minder op tussen de positieve
                     rapporten in opdracht van de KNVB. Zal de minister duidelijke criteria opstellen voor besluitvorming over de Olympische Spelen?
                     Kan zij bijvoorbeeld het CPB of de Algemene Rekenkamer inschakelen om een onafhankelijk economisch beeld van de organisatie
                     van zo'n evenement te schetsen? Kunnen deze organisaties een eventueel bid doorlichten? Welke maatregelen neemt de minister
                     als verhalen naar buiten zouden komen over corruptie binnen het IOC?
                  </text:p>
      <text:p text:style-name="alineagroep">Mevrouw <text:span text:style-name="vet">Bruins Slot </text:span> (CDA): Voorzitter. Geen WK voetbal in 2018 in Nederland en België. «Dan blijft over om wereldkampioen te worden», was het
                     antwoord van de minister. Een prima uitgangspunt. Het CDA was voorstander van het organiseren van het WK in Nederland en België
                     in 2018. Dergelijke toernooien brengen kansen voor de sport met zich, maar ook voor de Nederlandse samenleving als geheel.
                     Het WK 2018 maakte onderdeel uit van de bredere ambitie om de Olympische Spelen in 2028 naar Nederland te halen. Welke gevolgen
                     heeft het niet organiseren van het WK voetbal voor de kandidatuur voor de Olympische Spelen in 2028 en de Paralympische Spelen?
                  </text:p>
      <text:p text:style-name="alineagroep">Wat moeten we aan met de FIFA, was een van de koppen in de krant naar aanleiding van het WK-bid. Afgelopen weken doken in
                     de media berichten op over het beïnvloeden van beslissingen over het WK-bid in het verleden en over corruptie bij de FIFA.
                     Corruptie is altijd een slechte zaak. Het is goed dat dit de afgelopen tijd in de openbaarheid is gekomen en dat de FIFA de
                     betrokken leden heeft geschorst.
                  </text:p>
      <text:p text:style-name="alineagroep">Het is allereerst aan de FIFA om er alles aan te doen om de corruptie te bestrijden. Wie de fout ingaat, moet voor de rechter
                     worden gebracht. Het is zaak dat FIFA-lid Nederland zich inzet voor een schone FIFA-organisatie. De KNVB, de betrokken gemeenten
                     en het Rijk hebben met het schone en afgewogen bid wel al een goed voorbeeld gegeven. Zij hadden dat met het organiseren van
                     het WK verder kunnen uitdragen. Dat is echter niet genoeg. Wat zal Nederland als FIFA-lid in de komende tijd doen om de corruptie
                     bij de FIFA aan te pakken?
                  </text:p>
      <text:p text:style-name="alineagroep.end">Hoeveel kost het organiseren van zo'n groot evenement en wat levert het op? De minister heeft diverse rapporten naar de Kamer
                     gestuurd. De CDA-fractie heeft verschillende uitkomsten kunnen lezen van 1 mld. in de plus tot 1 mld. in de min. De waarheid
                     zal ergens in het midden liggen. De minister gaf in de stukken aan dat de vraag of Nederland het WK kostendekkend zou kunnen
                     organiseren, nog niet definitief kan worden beantwoord. Aan de kosten- en batenkant was er sprake van onzekerheden, mede doordat
                     het evenement pas over acht jaar plaatsvindt. Ook blijkt uit alle onderzoeken dat er vele manieren zijn om de kosten en baten
                     te berekenen. De ene keer worden de maatschappelijke baten wel meegenomen en de andere keer weer niet. De woordvoerders van
                     D66 en de SP hebben hierover ook al gesproken. Welke mogelijkheden ziet de minister om onze berekening van de kosten en baten
                     van dergelijke evenementen te verbeteren of daarin in ieder geval meer inzicht te krijgen opdat bij het nemen van een beslissing
                     voor nog zo'n evenement, ook beter inzicht bestaat in de financiële gevolgen? Mevrouw Leijten sprak hier ook al over.
                  </text:p>
      <text:p text:style-name="algemeen">Mevrouw <text:span text:style-name="vet">Leijten </text:span> (SP): Wij hebben een kort debat gevoerd over het WK-bid. Onder druk van de Kamer zijn de afspraken tussen de regering en
                  de FIFA openbaar gemaakt. De voorganger van mevrouw Bruins Slot in de Kamer, de heer Atsma, stelde zich toen heel strijdbaar
                  op. Het was toch klip-en-klaar dat wij winst zouden behalen, want dat was immers in Duitsland ook gebeurd. Er werd zelfs tegen
                  mede-Kamerleden gezegd dat zij hun huiswerk moesten overdoen als zij kritisch waren over eventuele opbrengsten. Mag ik concluderen
                  dat mevrouw Bruins Slot als nieuwe woordvoerder voorzichtiger is in het promoten van mogelijke winsten van dergelijke grote
                  evenementen?
               </text:p>
      <text:p text:style-name="alineagroep">Mevrouw <text:span text:style-name="vet">Bruins Slot </text:span> (CDA): De heer Atsma was inderdaad enthousiast over het WK. Hij heeft tijdens het algemeen overleg ook wel enige kanttekeningen
                     geplaatst. Ik heb het verslag er nog eens op nagelezen. Hij heeft gezegd dat de cijfers beter benoemd en in beeld moesten
                     worden gebracht. Hij heeft erop aangedrongen dat er een scherper beeld zou worden gegeven van de cijfers en de ontwikkelingen.
                     Hij sprak over bespiegelingen en het kijken in een glazen bol. Op de vraag of we met dergelijke cijfers voorzichtig moeten
                     omgaan, is mijn antwoord ja. Ik heb nu een groot aantal rapporten gezien en ik ben van mening dat voor een komend evenement
                     duidelijker zal moeten zijn hoe de regering zal rekenen, want zeker in deze tijden van economische crisis moet je heel goed
                     weten waaraan je geld uitgeeft.
                  </text:p>
      <text:p text:style-name="alineagroep.end">Het is goed dat de minister met de Kamer over het WK-bid heeft gesproken voordat zij het naar de FIFA heeft gestuurd. De organisatie
                     van zo'n evenement kost namelijk veel overheidsgeld voordat het baten oplevert. Ook heeft de organisatie van zo'n gebeurtenis
                     aanzienlijke invloed op de diverse ontwikkelingen in de regio's waar de wereldkampioenschappen zouden plaatsvinden. De Kamer hoort dan ook haar controlerende rol te kunnen vervullen. Het blijft uniek dat
                     wij, in tegenstelling tot andere landen, inzicht hebben kunnen krijgen in de garanties en vertrouwelijk inzage hebben kunnen
                     krijgen in het WK-bid. Bij een soortgelijke gebeurtenis dient de Kamer echter actief betrokken te worden en actief te worden
                     geïnformeerd. Uiteindelijk gaat het toch om het uitoefenen van onze controlerende rol. Daarop wil ik graag een reactie van
                     de minister.
                  </text:p>
      <text:p text:style-name="alineagroep">De heer <text:span text:style-name="vet">El Fassed </text:span> (GroenLinks): Voorzitter. Inderdaad, het heeft helaas niet zo mogen zijn. Er komt geen WK in Nederland. Tegelijkertijd werd
                     mijn fractie steeds minder enthousiast tijdens het proces, ook doordat de minister eerst ten onrechte de indruk wekte dat
                     er geen wetswijzigingen nodig waren en later bleek dat dit wel het geval was. De FIFA bedacht een nieuwe werkwijze met de
                     zogenaamde templates waarbij de belastinginning als het ware aan de FIFA wordt overgedragen. Voor het eerst probeerde de FIFA
                     of landen wellicht zo gek waren om de zeggenschap over reclame in een straal van twee kilometer rond de stadions en het heffen
                     van btw ook aan het koninkrijk van Blatter over te dragen. Dit was natuurlijk onmogelijk, omdat dit alles ook nog eens acht
                     of twaalf jaar tevoren moet worden toegezegd, terwijl het veranderen van wetten in een democratie als de onze toch echt een
                     bevoegdheid is van het parlement. Immers, ik ken geen democratie waarin parlementen besluiten kunnen nemen waarover het parlement
                     van tien jaar later eigenlijk zou moeten gaan. Gelukkig maar, anders hadden wij nu al de JSF gehad, om maar eens wat te noemen.
                  </text:p>
      <text:p text:style-name="alineagroep">Het lijkt erop dat de FIFA toch landen heeft gevonden die bereid zijn tot het nemen van deze normaliter premature beslissingen,
                     Rusland en Qatar. Sportcommentator Frits Barend zei afgelopen vrijdag dat internationale sportevenementen onder dergelijke
                     voorwaarden alleen nog maar naar landen met corrupte of autoritaire regiems kunnen gaan.
                  </text:p>
      <text:p text:style-name="alineagroep">Terug naar Rusland, waar de zittende macht stinkend rijk is door onze brandstofverslaving en diezelfde macht niet al te veel
                     lijkt op te hebben met democratie, of in ieder geval weinig moeite heeft met het acht jaar voor zich uit regeren. Qatar is
                     ook zo'n land, rijk geworden dankzij onze olieverslaving. Het heeft bovendien helemaal geen last van voor zo'n land vermoeiende
                     zaken als democratie en vrouwenrechten, laat staan vrouwenstemrecht. Bovendien kregen mannen daar pas in 2006 het recht om
                     naar de stembus te gaan. Desalniettemin wordt een groot deel van de parlementsleden in Qatar nog gewoon aangewezen door de
                     almachtige emir. O ja, en de leden van het kabinet wijst hij natuurlijk ook aan. Onze minister had in Qatar in ieder geval
                     nooit minister kunnen worden. Ik heb het dan nog niet eens over basale mensenrechten als vrijheid van meningsuiting, arbitraire
                     detentie en discriminatie van vrouwen. Wat kan er op dit gebied van de regering worden verwacht?
                  </text:p>
      <text:p text:style-name="alineagroep">Een aantal Nederlandse en Belgische betrokkenen heeft keihard gewerkt om het WK op een nette manier naar Nederland en België
                     te halen. Zij verdienen daarvoor een pluim. De premier zei dat zij ook volgens nota bene Bill Clinton de beste presentatie
                     hadden. Niet niks, denk ik dan, maar dat is achteraf gezien misschien toch een sigaar uit eigen doos.
                  </text:p>
      <text:p text:style-name="alineagroep">Ik begrijp dat de ambitie om in 2028 de Olympische Spelen te organiseren, nog steeds leeft. Het lijkt mij verstandig om in
                     de aanloop daarheen de lessen van het afgelopen jaar mee te nemen. Welke lessen heeft de minister eigenlijk getrokken? Kan
                     zij toezeggen dat voor de Olympische Spelen niet actief zal worden gelobbyd bij mensen die zijn veroordeeld voor malafide
                     praktijken? De voorzitter van de Braziliaanse voetbalbond was dat helaas wel. Het was eigenlijk een beetje gênant om te zien
                     hoe gemakkelijk de Nederlandse delegatie daaraan voorbijging tijdens het breed uitgemeten bezoek aan deze man.
                  </text:p>
      <text:p text:style-name="alineagroep">Kan de minister aangeven wat de eisen van het IOC zijn voor belastingvrijstellingen, speciale rijbanen en reclamevrije zones
                     rond stadions? In NRC Handelsblad van 26 oktober jongstleden stond dat die belastingvrijstellingen door de EU vermoedelijk
                     zouden worden aangemerkt als illegale staatssteun. Ik begrijp van de minister dat dezelfde vrijstellingen aan de FIFA en gelieerde
                     partijen zouden worden verstrekt als Duitsland in 2006 heeft verstrekt. Liet Duitsland zich in 2006 dan in met illegale staatssteun?
                  </text:p>
      <text:p text:style-name="alineagroep">Uit het uitstekende en verhelderende SEO-rapport valt op te maken dat er ook nog hoge kosten zouden moeten worden gemaakt
                     voor de bouw van stadions en faciliteiten. Ik begrijp dat de minister daarvoor verwees naar de steden en de steden weer naar
                     de minister. Kan de minister aangeven wie deze kosten zouden moeten dragen in 2028?
                  </text:p>
      <text:p text:style-name="alineagroep">Ik begrijp dat de heer Been heeft gezegd dat wij dan maar voor het EK van 2020 zouden moeten gaan. Dat zou Nederland eventueel
                     alleen moeten doen. Hoe ziet de minister dit? Hoe zit het eigenlijk met de eisen van de UEFA? En wie betaalt dan de stadions?
                     Dat is al helemaal de vraag als Nederland het alleen moet doen. Stelt Nederland na China nu nog eisen aan Qatar over de mensenrechten?
                     Welke verbeteringen wil Nederland zien in Qatar?
                  </text:p>
      <text:p text:style-name="alineagroep.end">De minister zegt dat onterecht de indruk is gewekt dat regels niet gewijzigd zouden worden. Hoe rijmt zij dit met de kop in
                     NRC Handelsblad van 11 augustus jongstleden en de uitspraak van demissionair minister Klink?
                  </text:p>
      <text:p text:style-name="alineagroep">De heer <text:span text:style-name="vet">De Liefde</text:span> (VVD): Voorzitter. Wat ongelofelijk balen! Dat was het eerste wat ik dacht toen de uitslag bekend was geworden. Wat ongelooflijk
                     balen dat wij het een na grootste sportevenement van de wereld niet in Nederland en België mogen houden. Mijn fractie vond
                     en vindt dit nog steeds ontzettend jammer. Het heeft niet zo mogen zijn. Dit mag echter niet tot gevolg hebben dat wij onze
                     ambities voor Nederland Sportland in de ijskast zetten of op een lager pitje. Verre van dat! Wat mij betreft gaan wij onverminderd
                     door op de weg naar de Olympische Spelen in 2028. Deelt de minister die mening?
                  </text:p>
      <text:p text:style-name="alineagroep">Ik sluit me aan bij een aantal vragen van mijn collega's, met name bij de vragen die mevrouw Bruins Slot heeft gesteld. Ik
                     ben benieuwd of de minister kan toelichten welke verdeling van verantwoordelijkheden tussen regering en Tweede Kamer bij dit
                     soort besluitvorming gebruikelijk is. Ik heb de indruk dat over de vraag welke bevoegdheid de Kamer in welke fase heeft of
                     niet heeft, misverstanden bestaan bij een aantal woordvoerders. De VVD-fractie heeft niet de indruk dat de minister of haar
                     voorgangers de Kamer onvolledig of onjuist hebben geïnformeerd. Ik heb er veel vertrouwen in dat de regering haar zaken zo
                     goed mogelijk heeft behartigd en zo goed mogelijk heeft samengewerkt met het HollandBelgium Bid om een zo competitief mogelijk
                     bid neer te leggen, maar nogmaals, helaas heeft het niet zo mogen zijn.
                  </text:p>
      <text:p text:style-name="alineagroep">De VVD-fractie heeft de rapporten ook gelezen en beseft dat hoe langer vooruit je iets plant en iets wilt binnenhalen, hoe
                     meer onzekerheden er zijn in het heden. Dit vernauwt zich en wordt steeds concreter als het tijdstip van het toernooi nadert.
                     Hoe ziet de minister de weg naar het bid en vervolgens naar het toernooi als Nederland de Olympische Spelen in 2028 zou mogen
                     organiseren? De VVD-fractie is optimistisch en heeft er veel vertrouwen in dat Nederland, bijvoorbeeld door andere toernooien
                     binnen te halen, de olympische droom en de olympische vlam in Nederland kan krijgen. Zo ook het EK 2020. Mijn fractie is van
                     mening dat dit een interessant toernooi kan zijn op weg naar de Olympische Spelen. Hoe denkt de minister daarover?
                  </text:p>
      <text:p text:style-name="alineagroep.end">Tot slot een gedachtegang naar aanleiding van de inbreng van een aantal partijen ter linkerzijde. Als wij de behoefte zouden
                     hebben om aan het begin van het proces alles dicht te regelen, maken wij dan überhaupt nog een kans om een toernooi of een
                     bid te winnen?
                  </text:p>
      <text:p text:style-name="algemeen">Mevrouw <text:span text:style-name="vet">Leijten </text:span> (SP): Niet alleen de heer De Liefde zelf, maar ook zijn voorganger in de VVD-fractie heeft zich zeer kritisch uitgelaten
                  over belastingvrijstelling voor de FIFA. De VVD-fractie heeft meermalen uitgesproken: leuk als het toernooi komt, maar belastingvrijstelling:
                  no way. Hoe kan de heer De Liefde het dan spijtig vinden dat Nederland het WK niet krijgt? Die belastingvrijstelling had ons
                  namelijk 300 mln. gekost.
               </text:p>
      <text:p text:style-name="algemeen">De heer <text:span text:style-name="vet">De Liefde</text:span> (VVD): Als ik het mij goed herinner, heb ik in het verslag van het algemeen overleg in april niet gelezen dat de VVD-fractie
                  tegen belastingvrijstelling is. Namens mijn fractie is gezegd dat wij baas in eigen land zijn en wij zijn die mening nog steeds
                  toegedaan. Als wij er zelf bij zijn en zelf de afweging maken welke wetgeving wij wel en welke wij niet willen aanpassen,
                  begint dat bij de regering en daarna is de Kamer aan zet om te zien of zij het ermee eens is. Zo ver is het proces helaas
                  niet gekomen, maar het wijzigen van een wet betekent niet automatisch dat wij niet langer baas zijn in eigen land. De Kamer
                  moet een wetswijziging toch goedkeuren.
               </text:p>
      <text:p text:style-name="algemeen">Mevrouw <text:span text:style-name="vet">Leijten </text:span> (SP): Mijn vraag was niet wat de heer De Liefde ervan vindt dat de wet moet worden gewijzigd. Overigens staat in de ambtelijke
                  stukken dat het ministerie wist dat dit nodig zou zijn, maar het is ons niet zo gemeld. Namens de VVD-fractie hebben mevrouw
                  Neppérus en de heer De Liefde gezegd, bijvoorbeeld in het RTL Nieuws en in de Metro: leuk, het WK, maar wij gaan niet akkoord
                  met de belastingvrijstelling voor de FIFA. De heer De Liefde moet dus blij zijn dat wij het niet hebben gekregen. Dat stel
                  ik dan vast.
               </text:p>
      <text:p text:style-name="algemeen">De <text:span text:style-name="vet">voorzitter</text:span>: Maar wat is uw vraag?
               </text:p>
      <text:p text:style-name="algemeen">Mevrouw <text:span text:style-name="vet">Leijten </text:span> (SP): Mijn vraag is dezelfde als in eerste instantie. De heer De Liefde gaf een antwoord over het wijzigen van de wet, maar
                  dat was mijn vraag niet. Ik heb gezegd dat de VVD-fractie naar mijn mening niet anders dan blij kan zijn, omdat zijn uitspraak
                  en die van mevrouw Neppérus dat de FIFA geen belastingvrijstelling mag krijgen, nu doorgaat. Klopt dat?
               </text:p>
      <text:p text:style-name="algemeen">De heer <text:span text:style-name="vet">De Liefde</text:span> (VVD): Ik ben blij dat de SP niet namens de VVD spreekt, want ik vind het vreselijk dat het WK niet in Nederland wordt gespeeld.
                  Ik baal daar enorm van, zoals ik al eerder zei. Als iedereen in Nederland de houding van de Socialistische Partij zou innemen,
                  zou het hier een saaie sportieve bedoening worden.
               </text:p>
      <text:p text:style-name="algemeen">De heer <text:span text:style-name="vet">Van Dekken </text:span> (PvdA): Kent de heer De Liefde de uitspraak van de premier tijdens de presentatie van het WK-bid dat Nederland aan alle eisen
                  van de FIFA zou voldoen?
               </text:p>
      <text:p text:style-name="algemeen">De heer <text:span text:style-name="vet">De Liefde</text:span> (VVD): De heer Van Dekken herhaalt nu de vraag die D66 heeft gesteld. Ik verwijs naar het antwoord van de regering daarop.
                  Dat lijkt mij glashelder.
               </text:p>
      <text:p text:style-name="algemeen">De heer <text:span text:style-name="vet">Van Dekken </text:span> (PvdA): Ik ken dat antwoord niet. Als de heer De Liefde het voor mij kan citeren, helpt mij dat in deze discussie.
               </text:p>
      <text:p text:style-name="algemeen">De heer <text:span text:style-name="vet">De Liefde</text:span> (VVD): Ik zou zeggen: lees uw stukken. Wij hebben dit antwoord gisteren ontvangen.
               </text:p>
      <text:p text:style-name="algemeen">De heer <text:span text:style-name="vet">Van Dekken </text:span> (PvdA): Dank voor dit bijzondere antwoord.
               </text:p>
      <text:p text:style-name="alineagroep">De <text:span text:style-name="vet">voorzitter</text:span>: Hiermee zijn wij gekomen aan het einde van de eerste termijn van de Kamer. Ik begrijp dat het aantal vragen de behoefte
                     aan een schorsing heeft doen opborrelen. Ik stel voor de vergadering voor een kwartier te schorsen.
                  </text:p>
      <text:p text:style-name="alineagroep.end">Het woord is nu aan de minister van VWS voor haar antwoord in eerste termijn.</text:p>
      <text:p text:style-name="alineagroep">Minister <text:span text:style-name="vet">Schippers</text:span>: Voorzitter. Wij hebben het WK niet gekregen en ik vind dat vreselijk jammer. Ik vind het jammer omdat het een gemis is op
                     sportief gebied. Wij zouden hier in ons eigen land prachtige wedstrijden hebben gehad. Het WK had als katalysator voor nieuwe
                     bedrijvigheid en nieuw elan kunnen fungeren. Het is ook jammer omdat zo'n evenement een positieve uplifting kan geven aan
                     de samenleving. Het kan een positief punt zijn voor de samenleving, waar wij met zijn allen naartoe werken en leven. Ik feliciteer
                     wel de landen die het WK hebben gekregen, Rusland en Qatar. Zij hebben nog nooit een WK georganiseerd en krijgen daar nu de
                     kans voor. Ik gun ze die kans, maar ik was heel trots op ons eigen bid. Ik heb alle bids en alle presentaties bekeken en het
                     Nederlandse bid stak daar naar mijn mening prachtig tegen af. Wij hadden een groen, sportief en sociaal bid. De presentatie
                     van, voor en door sporters was geweldig. In plaats van regeringsleiders en bobo's die een verhaal vertellen, waren het de
                     sporters die dat deden. Ik dank Ruud Gullit en zijn team dan ook die ongelooflijk hard hebben gewerkt om dit bid te verkopen
                     en op de kaart te zetten.
                  </text:p>
      <text:p text:style-name="alineagroep">Ondanks het feit dat nu alles achter de rug is – je zou zeggen: waar praten wij nu eigenlijk nog over – is het goed dat wij
                     hierover nog van gedachten wisselen, ook met het oog op de toekomst. Wij moeten de vraag bespreken of Nederland zo'n evenement
                     wel moet willen organiseren. Je moet die vraag in een vroeg stadium bespreken, in een het stadium waarin je al dan niet een
                     commitment wil aangaan. Dit is een belangrijke vraag, omdat dit ook iets vraagt van onze mentaliteit en van de politiek. Hoe
                     staan wij erin en wat hebben wij er voor over? Dat is niet per definitie altijd scherp. Het WK-bid bestrijkt een periode van
                     acht jaar. Bij de Olympische Spelen gaat het zelfs om een periode van achttien jaar. Dat is een lange tijd en het is dus geen
                     kwestie van onwil, maar je kunt niet alles over een periode van acht jaar precies weten. Dan is er altijd sprake van ramingen
                     en die ramingen zijn altijd discutabel, want wat meet je, wat neem je wel en niet mee, wat laat je buiten beschouwing en wat
                     betrek je erbij? Natuurlijk proberen de overheid en alle betrokkenen alles zo goed mogelijk te ramen, te berekenen en te schatten.
                     Natuurlijk probeer je zo veel mogelijk duidelijkheid te geven, maar daaraan zitten per definitie grenzen als het over zo'n
                     lange periode gaat.
                  </text:p>
      <text:p text:style-name="alineagroep.end">Ik was van mening dat iedereen dat wel wist, want het gaat toch over een periode van acht jaar. Daarom ben ik met name verbaasd
                     over de toon van de PvdA-fractie, die eigenlijk de suggestie wekt dat het kabinet opzettelijk dingen verzwijgt en dat het
                     vorige kabinet en ik, als erfgenaam daarvan, de Kamer opzettelijk niet hebben geïnformeerd over zaken die ik wel zou weten,
                     maar de Kamer zou willen onthouden. Als je zo'n groot evenement naar Nederland wilt halen, is veel onduidelijk en weet je
                     heel veel niet. Pas in de loop van de tijd worden die zaken duidelijk en kan daarvoor een oplossing worden gezocht. Daarom
                     is het ook ongelooflijk belangrijk dat we evalueren. Dit WK-bid wordt goed geëvalueerd. De Kamer ontvangt die evaluatie en
                     wij kunnen die dan bespreken.
                  </text:p>
      <text:p text:style-name="algemeen">De <text:span text:style-name="vet">voorzitter</text:span>: Het is mijn voornemen om de interrupties te groeperen naar aanleiding van de blokjes die de minister zal behandelen. Als
                  de minister de Partij van de Arbeid echter zo nadrukkelijk aanspreekt, lijkt het mij op zijn plaats om nu een interruptie
                  toe te staan.
               </text:p>
      <text:p text:style-name="algemeen">De heer <text:span text:style-name="vet">Van Dekken </text:span> (PvdA): Als dit een blokje is over de informatie die de Kamer in de afgelopen maanden niet heeft ontvangen, is dat meer dan
                  dun.
               </text:p>
      <text:p text:style-name="algemeen">Minister <text:span text:style-name="vet">Schippers</text:span>: Dit was de inleiding; ik ga nu in blokjes op alle vragen in. Dit is mijn inleiding om duidelijk te stellen dat wij spreken
                  over grote evenementen – niet alleen het WK-bid, maar ook de Olympische Spelen – die wij naar Nederland willen halen. Ik geef
                  hiermee aan hoe wij hierin zitten.
               </text:p>
      <text:p text:style-name="algemeen">De heer <text:span text:style-name="vet">Van Dekken </text:span> (PvdA): Dat is fijn, maar de minister sprak de PvdA-fractie aan. Van april tot 8 december heeft de Kamer alle moeite moeten
                  doen om op de juiste manier te worden geïnformeerd. De minister zegt dat dit over een traject van jaren wordt uitgesmeerd,
                  maar de grote vraag is natuurlijk hoe het zit met het bedrag van 1,2 mld. belastingbaten dat niet zou kloppen en of de schatting
                  van een verlies van 150 mln. betrouwbaar is. Die vraag is ook tijdens het Vragenuur gesteld. Wat is nu waar en niet waar?
               </text:p>
      <text:p text:style-name="alineagroep">Minister <text:span text:style-name="vet">Schippers</text:span>: Ik was aan het eind van mijn inleiding, waarin ik stelde dat je over een lange reeks van jaren moet ramen en plannen als
                     je grote evenementen wilt binnenhalen. Dat levert grote onzekerheden op en daarom moeten politiek en samenleving op een gegeven
                     ogenblik het besluit nemen: gaan wij ervoor en zo, ja, onder welke condities, of gaan wij er niet voor. Er zal tussentijds
                     altijd van alles helder moeten worden.
                  </text:p>
      <text:p text:style-name="alineagroep">Ik ga naar het blokje over de vraag of de Kamer buitenspel is gezet en hoe de informatievoorziening is verlopen. Ik ben van
                     mening dat de Tweede Kamer niet buitenspel is gezet. De Tweede Kamer is regelmatig geïnformeerd over de voortgang van wat
                     het kabinet wist. Op 20 april is een brief verzonden aan de Tweede Kamer en op 21 april een tweede brief. In die brieven stond
                     alles over de garanties, de kosten-batenanalyse, de aanpassing van de stadions en het Duitse onderzoek waarbij overigens een
                     verkeerde bron is vermeld; daarover is uitgebreid gesproken tijdens het Vragenuur. De afweging van het kabinet was niet gebaseerd
                     op dat rapport, maar op het SEO-rapport. Het SEO-rapport bevat verschillende analyses, een positief, een midden en een wat
                     negatiever scenario. Het kabinet is uitgegaan van het middenscenario. Daarin is sprake van een verliespost van 155 mln.
                  </text:p>
      <text:p text:style-name="alineagroep">Het bid is op 14 mei ingediend bij de FIFA. De informatie die het Rijk had, is gedeeld met de Tweede Kamer, ook proactief
                     en soms vertrouwelijk. Zo is op 26 oktober vertrouwelijk aanvullende informatie verstrekt over de garanties. Niet alle WK-informatie
                     is echter publiek, want de overheid doet geen bid, de overheid draagt 4,5 mln. bij aan het HollandBelgium Bid. Het HollandBelgium
                     Bid is een private partij die het aanbod doet. De overheid kan dus niet over alle informatie beschikken. Ook de stadioneigenaren
                     zijn privaat en de overheid kan hen niet dwingen om informatie te verstrekken. Je moet altijd proberen zo veel mogelijk met elkaar te delen via de parlementaire weg en soms kan informatie vertrouwelijk
                     worden verschaft. Van die mogelijkheid is in deze procedure ook gebruikgemaakt. Daarnaast kan een deel van de informatie niet
                     worden gedeeld, omdat het bedrijfsinformatie is of omdat wij die informatie niet publiek kunnen maken.
                  </text:p>
      <text:p text:style-name="alineagroep">De heer Van Dekken heeft gevraagd waarom de begroting van het bid nog niet naar de Kamer is gestuurd. Ook mevrouw Leijten
                     heeft dat gedaan in haar schriftelijke vragen. Ik zal nagaan in hoeverre openbaarmaking mogelijk is, met inachtneming van
                     de Wob. Overigens heb ik de vragen van de Tweede Kamer gisteren beantwoord. Dat was op een laat moment, dat geef ik toe.
                  </text:p>
      <text:p text:style-name="alineagroep">Mevrouw Leijten heeft gevraagd waarom er zo veel is weggelakt in de documenten van Financiën. De voorzieningenrechter heeft
                     naar aanleiding van een procedure van RTL een uitspraak gedaan. Het ministerie van Financiën diende documenten die betrekking hebben
                     op het WK-bid, openbaar te maken voor zover het geen persoonlijke beleidsopvattingen betrof. Het ministerie heeft aan die
                     uitspraak van de voorzieningenrechter geheel uitvoering gegeven.
                  </text:p>
      <text:p text:style-name="alineagroep">De heer De Liefde heeft gevraagd: waar gaat het parlement over en waar gaat het kabinet over. Feitelijk is de gang van zaken
                     zo dat de regering beleid maakt. Zij legt dat voor aan de Tweede Kamer; die kan daarmee akkoord gaan of niet en controleert
                     of het kabinet waarmaakt wat het heeft beloofd. Het WK-bid is in dit opzicht heel lastig, want het is niet iets wat het kabinet
                     doet. De Nederlandse overheid doet geen aanbod aan de FIFA. De Nederlandse overheid heeft het aanbod van het HollandBelgium
                     Bid gesteund. Daarom is het in dit geval wat lastiger dan wanneer ik zelf een subsidieregeling maak of iets dergelijks.
                  </text:p>
      <text:p text:style-name="alineagroep.end">De heer Van Dekken heeft gevraagd waarom de kosten en baten van het WK nooit naar de Kamer zijn gezonden. Het SEO-rapport,
                     dat een raming is, is aan de Kamer gezonden. Daarin wordt een schatting gegeven van de kosten.
                  </text:p>
      <text:p text:style-name="algemeen">Mevrouw <text:span text:style-name="vet">Leijten </text:span> (SP): Voorzitter. Het is heel handig dat het nu in blokjes wordt verdeeld, want ik heb zes vragen gesteld en mag één interruptie
                  plaatsen.
               </text:p>
      <text:p text:style-name="algemeen">De <text:span text:style-name="vet">voorzitter</text:span>: Hier maak ik bezwaar tegen. Ik heb aan het begin van de vergadering gezegd dat ik alle interrupties zou toestaan tot het
                  in termen van tijd te gek zou worden. Dat moment is nog niet aangebroken en ik heb u op geen enkele manier beperkt in welke
                  interruptie dan ook. Het wordt alleen per blokje afgewerkt.
               </text:p>
      <text:p text:style-name="algemeen">Mevrouw <text:span text:style-name="vet">Leijten </text:span> (SP): Dan begin ik met mijn eerste vraag. De minister zegt dat zij de Kamer optimaal heeft geïnformeerd. Dat durf ik te betwijfelen.
                  In de niet-weggelakte delen van de stukken die zijn «geWobt», signaleert het ministerie van Financiën op 22 januari dat er
                  een behoorlijk negatief saldo resteert en dat het rapport waarin staat dat in Duitsland 1,2 mld. belastingwinst is gemaakt,
                  eigenlijk niet zo'n goed rapport is. Waarom wordt dan in de brief van 21 april aan de Kamer geschreven dat het SEO-rapport
                  de basis is, maar ook dat bekend is dat in Duitsland winst is gemaakt en dat de Kamer gerust kan zijn, want wij gaan hier
                  winst halen? Het debat op 22 april ging over het gegoochel met cijfers. De minister zei toen tegen mij: ik goochel niet met
                  cijfers, die cijfers zijn klip-en-klaar. Waarom zei de minister dat? Waarom zegt de minister dat nu, terwijl op 22 januari
                  op het ministerie werd gesignaleerd dat er wel degelijk een negatief saldo was?
               </text:p>
      <text:p text:style-name="algemeen">Minister <text:span text:style-name="vet">Schippers</text:span>: De cruciale vraag is op basis waarvan wij een besluit nemen. Wij hebben een besluit genomen op basis van het SEO-rapport
                  dat op verzoek van de overheid is opgesteld. Daarnaast zijn veel andere onderzoeken verricht. Niet alleen het Duitse onderzoek,
                  maar ook PWC en de KNVB hebben onderzoeken gedaan. Daardoor zijn er allerlei verschillende schattingen gemaakt. De uitkomst
                  is afhankelijk van wat in het onderzoek wordt meegenomen en wat niet. Daardoor zijn er grote verschillen tussen de rapporten.
                  Die zijn allemaal bekend, sommige zijn aan de Kamer gestuurd en andere kunnen natuurlijk worden opgevraagd, bijvoorbeeld bij
                  de KNVB. Uiteindelijk gaat het erom dat het kabinet kan verantwoorden op basis van welke rapporten het zijn besluit heeft
                  genomen.
               </text:p>
      <text:p text:style-name="algemeen">Mevrouw <text:span text:style-name="vet">Leijten </text:span> (SP): Het gaat mij er daarnaast om welke informatie aan de Kamer wordt verstrekt. De minister zegt terecht dat er is gegoocheld
                  met allerlei verschillende rapporten en het HollandBelgium Bid heeft daaraan naar mijn mening meegewerkt. Het ontkende de
                  bevindingen van het SEO en liet een eigen onderzoek uitvoeren door een «official partner» van het HollandBelgium Bid. Maar
                  goed, het kabinet heeft de Kamer geïnformeerd met het rapport waarop zij nu aanspraak maakt. Daarover ging het debat op 22 april
                  jongstleden. Toen is meermalen gezegd, en dit stond ook in de brief van 21 april, dat het SEO-rapport negatieve uitkomsten
                  laat zien, maar ook dat in Duitsland 1,2 mld. winst is gemaakt en dat wij dat in Nederland ook zouden kunnen doen. Die informatie
                  is gebruikt om de Kamer op de hoogte te stellen. Ik kan niet anders dan de minister vragen of zij achteraf toegeeft dat dit
                  glad ijs is.
               </text:p>
      <text:p text:style-name="algemeen">Minister <text:span text:style-name="vet">Schippers</text:span>: Het punt is dat wij dit niet weten. Wij weten niet welke raming, welke schatting, welk onderzoek juist is of niet. Alle
                  onderzoeksbureaus claimen dat zij het juiste onderzoek hebben gedaan. Het gaat erom dat wij zo veel mogelijk informatie delen
                  en op basis daarvan neemt iedereen zijn besluit. Die informatie is gedeeld met de Tweede Kamer, is voorgelegd aan en besproken
                  met de Tweede Kamer en uiteindelijk heeft het vorige kabinet van alle partijen, met uitzondering van de ChristenUnie, groen
                  licht gekregen.
               </text:p>
      <text:p text:style-name="algemeen">Mevrouw <text:span text:style-name="vet">Leijten </text:span> (SP): Ik citeer de ambtsvoorganger van de minister. Hij heeft gezegd dat er geen sprake is van gegoochel met cijfers en dat
                  de rapporten waarop hij zich baseert, kloppen. Hij heeft ook het rapport genoemd waaruit zou blijken dat er in Duitsland 1,2
                  mld. winst is geboekt. Nu lees ik in de «geWobte» stukken dat op 22 januari op het ministerie is geconcludeerd dat dat rapport
                  niet deugt, dat er geen winst is gemaakt, maar dat er een negatief saldo is in Duitsland. Nu vraag ik aan de minister: hoe
                  kan dit zo uiteenlopen?
               </text:p>
      <text:p text:style-name="algemeen">Minister <text:span text:style-name="vet">Schippers</text:span>: Als je iets over een periode van acht jaar wilt organiseren en je vraagt aan tien bureaus: maakt u eens een raming van de
                  kosten en baten over acht jaar, dan krijg je tien verschillende antwoorden. Je weet het immers niet precies. Daarom vraag
                  je om ramingen, anders zouden de ministeries het zelf ook wel kunnen uitrekenen. Ik zou niet kunnen vertellen welke van die
                  rapporten klopt. Het kabinet heeft een besluit genomen op basis van het SEO-rapport.
               </text:p>
      <text:p text:style-name="alineagroep">De heer <text:span text:style-name="vet">Van Dekken </text:span> (PvdA): Tegelijkertijd concludeert de minister dat het SEO-rapport misschien niet klopt en dat alle andere rapporten misschien
                     ook niet zouden kloppen. Hoe verloopt de financiering van dergelijke grote projecten? Welk risico zou de minister of zou de
                     Kamer hebben genomen als wij het bid hadden gewonnen? Als ik dit allemaal zo hoor, krijg ik het Spaans benauwd. Ik beschikte
                     niet over het antwoord op de vragen van de Kamer, ik weet ook niet wanneer die zijn ontvangen, maar ik heb ze nu toegeschoven
                     gekregen.
                  </text:p>
      <text:p text:style-name="alineagroep.end">In antwoord op de vraag : «Kunt u de totale begroting van het Holland-Belgium Bid openbaar (laten) maken? Zo nee, waarom niet?»
                     schrijft de minister: «In mijn Wob-besluit van 19 november 2010 heb ik aangegeven dat openbaarmaking van de begroting de positie
                     van het Holland-Belgium Bid in de aanloop naar het definitieve besluit van de FIFA zou kunnen schaden. Daarmee zou immers
                     inzage worden gegeven in de wijze waarop het BID zou worden gepresenteerd. Gelet op de afwijzing van het Nederlandse BID is
                     dit argument minder zwaarwegend. Met inachtneming van de Wob zal ik in mijn beslissing op het bezwaarschrift van RTL nogmaals
                     bezien of openbaarmaking dan mogelijk kan zijn.» Ik zou dat liefst vandaag, of anders uiterlijk morgen willen hebben.
                  </text:p>
      <text:p text:style-name="algemeen">Minister <text:span text:style-name="vet">Schippers</text:span>: Ik heb al gezegd dat ik ga bezien in hoeverre ik dat bid openbaar kan maken. Voor zo ver ik dat kan, zal ik het openbaar
                  maken. Als ik daardoor juridische procedures aan mijn broek krijg die uiteindelijk moeten worden betaald door de belastingbetaler,
                  heb ik daar geen zin in. De onderdelen waarover ik juridische claims kan verwachten omdat partijen mij melden dat het bedrijfsinformatie
                  is die ik niet op straat mag gooien, zal ik natuurlijk niet openbaar maken. Dan is immers de kans groot dat de rechter mij
                  terugfluit. Ik ben bereid dit te onderzoeken en alles wat ik openbaar kan maken, maak ik openbaar.
               </text:p>
      <text:p text:style-name="algemeen">De heer <text:span text:style-name="vet">Van Dekken </text:span> (PvdA): Er is toch al genoeg cijfermateriaal beschikbaar, mag ik aannemen, althans over publiek geld.
               </text:p>
      <text:p text:style-name="algemeen">Minister <text:span text:style-name="vet">Schippers</text:span>: Ik begrijp niet wat u bedoelt.
               </text:p>
      <text:p text:style-name="algemeen">De heer <text:span text:style-name="vet">Van Dekken </text:span> (PvdA): Ik vraag de minister om een en ander zo snel mogelijk openbaar te maken. Ik snap wel dat dit her en der wat gevoelig
                  ligt, maar naar mijn mening heeft de Kamer recht op informatie.
               </text:p>
      <text:p text:style-name="algemeen">Minister <text:span text:style-name="vet">Schippers</text:span>: Dat denkt u, maar ...
               </text:p>
      <text:p text:style-name="algemeen">De heer <text:span text:style-name="vet">Van Dekken </text:span> (PvdA): Dat is zo!
               </text:p>
      <text:p text:style-name="alineagroep">Minister <text:span text:style-name="vet">Schippers</text:span>: Particuliere organisaties hoeven niet altijd zomaar alles aan de overheid te geven. Dat denkt u misschien, maar dat is niet
                     zo. Ik ben bereid om alle informatie die ik als minister kan verstrekken, aan de Kamer te geven. Ik kan echter geen bedrijfsinformatie
                     van particuliere organisaties verstrekken, want dan zal ik worden teruggefloten door de rechter.
                  </text:p>
      <text:p text:style-name="alineagroep.end">De heer Van Dekken zegt dat hij het Spaans benauwd krijgt, want blijkbaar is niets zeker. Alles was niet zeker en dat wist
                     de Kamer ook toen zij haar besluit nam. Zelfs het SEO-rapport heeft een bandbreedte; het bevat verschillende scenario's. De
                     SEO stelt dat het zus of zo kan uitpakken en daar zitten aanzienlijke bedragen tussen. Dat heb je als je iets organiseert
                     over acht jaar. Ik kan de Kamer verzekeren dat hetzelfde zal gelden als de beslissing moet worden genomen of Nederland een
                     bid uitbrengt voor de Olympische Spelen. Als je een groot evenement over tien jaar in Nederland wilt houden, heb je te maken
                     met ramingen, niet met feiten.
                  </text:p>
      <text:p text:style-name="algemeen">Mevrouw <text:span text:style-name="vet">Leijten </text:span> (SP): Het antwoord dat de heer Van Dekken zojuist voorlas, was op een vraag van mijn hand. Dit antwoord is vanochtend ontvangen.
                  Ik vraag de minister wel uitdrukkelijk waarom zij op verzoek van RTL zegt dat zij aan een Wob-verzoek zal voldoen en niet
                  dat zij de Kamer zal informeren als dat mogelijk is. Het lijkt mij veel beter dat wij dit krijgen.
               </text:p>
      <text:p text:style-name="algemeen">Minister <text:span text:style-name="vet">Schippers</text:span>: Nee, ik heb gezegd dat ik de Kamer zal informeren als ik dit weet. Ik moet het echter eerst uitzoeken, want ik kan niet
                  zo maar alles op straat gooien. Ik moet eerst goed nagaan wat juridisch kan. Wij leven in een rechtsstaat. Ik heb dat te handhaven.
                  Ik kijk wat ik in deze rechtsstaat aan het parlement kan sturen. Ik zal zo ver gaan als ik kan gaan, maar alles wat ik van
                  de rechter niet zal mogen geven of wat juridisch niet houdbaar is, kan ik niet aan de Kamer sturen.
               </text:p>
      <text:p text:style-name="algemeen">Mevrouw <text:span text:style-name="vet">Leijten </text:span> (SP): Moet ik dan vaststellen dat bij het subsidiëren van het HollandBelgium Bid van 4,5 mln., ook door de Belgische overheid,
                  er blijkbaar geen afspraken zijn gemaakt over de verantwoording van het geld? Zijn er dus ook geen afspraken gemaakt over
                  het openbaren daarvan aan het controlerende orgaan van de regering, te weten de Kamer?
               </text:p>
      <text:p text:style-name="algemeen">Minister <text:span text:style-name="vet">Schippers</text:span>: Nee, ik heb gezegd dat ik in het voorjaar van 2011 met een afrekening van de subsidie naar de Kamer kom. Over de besteding
                  van het publieke geld zal ik netjes een afrekening aan de Kamer sturen waaruit blijkt waaraan het geld is besteed.
               </text:p>
      <text:p text:style-name="algemeen">De heer <text:span text:style-name="vet">El Fassed </text:span> (GroenLinks): Geldt dit nu ook voor de informatie waaruit kan worden opgemaakt of er in Duitsland sprake is geweest van een
                  btw-vrijstelling in 2006? Die informatie moet toch beschikbaar zijn. De minister zegt dat WK-gerelateerde activiteiten zijn
                  vrijgesteld in ieder organiserend land, onder welk fiscaal regime dan ook. Volgens mij strookt dit niet met de gegevens die
                  nu bekend zijn.
               </text:p>
      <text:p text:style-name="alineagroep">Minister <text:span text:style-name="vet">Schippers</text:span>: Er is in Duitsland geen btw-vrijstelling geweest, maar wel compensatie. Dan mag het wel.
                  </text:p>
      <text:p text:style-name="alineagroep">Het volgende blokje gaat over de FIFA. Zoals ik al eerder heb aangegeven, doe ik niets af aan de keuze van de FIFA voor de
                     landen die uiteindelijk het WK-bid hebben gekregen. Zij hebben nog nooit een WK georganiseerd en ik feliciteer hen met het
                     feit dat zij dat nu wel kunnen doen. Ik acht het echter wel van belang dat de FIFA orde op zaken stelt. Er mag geen geur van
                     corruptie boven de FIFA hangen, want die is schadelijk voor het voetbal. Het voetbal is niet van de bond of van de FIFA, het
                     voetbal is van ons allemaal. Er moet een einde komen aan die geur van corruptie die om de FIFA hangt. Als je fair play wilt
                     hebben op het voetbalveld, moet er ook fair play zijn in de gang van zaken bij de bonden en het toekennen van grote toernooien
                     aan landen. Het is wel van belang, te beseffen dat de FIFA geen onderdeel is van het ministerie van VWS. De FIFA is een autonome
                     sportclub die zelf de eigen regels bepaalt. Ik wil de FIFA hier echter wel op aanspreken. Ik hoop dat velen dat met mij zullen
                     doen. Hoe meer mensen dit doen, hoe groter de druk zal zijn. Als grootste sportbond van de wereld kun je toch niet hebben
                     dat er voortdurend dit soort schandalen rond de sport hangen.
                  </text:p>
      <text:p text:style-name="alineagroep.end">Ik zou dit dan ook op de Europese agenda willen plaatsen. Ik heb regelmatig Europese overleggen, ook over sport, en ik zal
                     met mijn Europese collega's spreken over de noodzaak dat dit soort sportbonden orde op zaken stelt.
                  </text:p>
      <text:p text:style-name="algemeen">De <text:span text:style-name="vet">voorzitter</text:span>: Minister, bent u nog in uw tweede blokje? Ik zie dat er vragen zijn.
               </text:p>
      <text:p text:style-name="algemeen">Minister <text:span text:style-name="vet">Schippers</text:span>: Ik ben nog een tijdje in mijn tweede blokje.
               </text:p>
      <text:p text:style-name="algemeen">De <text:span text:style-name="vet">voorzitter</text:span>: Laten we toch proberen de interrupties aan het eind van het blokje te doen. Gaat u verder met uw betoog, minister.
               </text:p>
      <text:p text:style-name="algemeen">Minister <text:span text:style-name="vet">Schippers</text:span>: Er bestaat een organisatie met de naam Court of Arbitration for Sport (CAS). Dat is een geschillencommissie van de sportbranche
                  zelf, niet van de overheid. Het is niet mogelijk om juridische stappen te ondernemen om de bidkosten terug te halen, zoals
                  mevrouw Dijkstra suggereerde. Die kant wil ik ook niet op. Ik vind het wel van belang dat de Europese sportministers de handen
                  ineenslaan om druk op de zaak te zetten.
               </text:p>
      <text:p text:style-name="algemeen">De <text:span text:style-name="vet">voorzitter</text:span>: Anders dan afgesproken, geef ik mevrouw Dijkstra de gelegenheid om tussendoor een vraag te stellen.
               </text:p>
      <text:p text:style-name="algemeen">Mevrouw <text:span text:style-name="vet">Dijkstra </text:span> (D66): De minister noemt het internationale, onafhankelijke sporttribunaal CAS. Mag ik uit haar woorden begrijpen dat zij
                  het ermee eens is dat deze organisatie zou kunnen worden benaderd om een onderzoek te vragen naar corruptie binnen de FIFA?
               </text:p>
      <text:p text:style-name="algemeen">Minister <text:span text:style-name="vet">Schippers</text:span>: Ik zal hen daarop aanspreken. Ik ben geen eisende partij in dezen. Ik vind dit een ernstige zaak en wil er druk op zetten.
                  Ik ga dit in Europa agenderen. Ik zal ook deze geschillencommissie hierop aanspreken.
               </text:p>
      <text:p text:style-name="algemeen">Mevrouw <text:span text:style-name="vet">Dijkstra </text:span> (D66): Ik begrijp heel goed dat Nederland geen eisende partij is. Het gaat ook niet om eisen, maar om openheid. De FIFA zegt
                  dat alles volgens de regels is gegaan. In dat geval heeft de FIFA niets te verbergen. Als wij vermoeden dat een en ander toch
                  niet volgens de regels is gegaan, is het heel normaal dat de FIFA hierover openheid geeft. Verder zegt de minister dat het
                  juridisch niet mogelijk is om terugbetaling te vragen. Dat lijkt mij een heel vroege constatering. We weten nog helemaal niet
                  of dit aan de orde is. Betekent dit dat alle grote evenementen die in Nederland worden georganiseerd, zoals dit evenement,
                  carte blanche krijgen en dat we niets meer kunnen doen als achteraf blijkt dat iets niet goed is gegaan?
               </text:p>
      <text:p text:style-name="algemeen">Minister <text:span text:style-name="vet">Schippers</text:span>: Nee, dat is zeker niet aan de orde. Als je de garanties bekijkt die Nederland heeft afgegeven, zie je dat wij de FIFA juist
                  geen carte blanche hebben gegeven. Wij hebben juist gezegd dat wij eisen en randvoorwaarden stellen. Wij hebben aangegeven
                  dat wij niet kunnen voldoen aan alle garanties die niet aan de EU-regelgeving voldoen. Alle garanties zijn in april aan de
                  Kamer meegedeeld. Bij elke garantie hebben we voorbehouden gemaakt. Al die voorbehouden hebben te maken met het Nederlands
                  recht, het Europees recht en de parlementaire weg. Wij hebben aangegeven dat we niet konden beloven dat wetten zouden worden
                  aangepast, omdat wij een parlementair rechtssysteem hebben. Alles gaat netjes via het parlement. Wij hebben dus bij elke garantie
                  onze beperkingen aangegeven.
               </text:p>
      <text:p text:style-name="algemeen">Mevrouw <text:span text:style-name="vet">Dijkstra </text:span> (D66): Dit is niet helemaal het antwoord op mijn vraag. Ik doelde met carte blanche niet op de garanties. Het gaat mij om
                  al het geld dat in het WK-bid is gestopt. Als dat allemaal voor niets is geweest omdat van tevoren vaststond wat de uitkomst
                  zou zijn, moet je daarop toch kunnen terugkomen? We moeten toch compensatie kunnen vragen als we alles voor niets hebben gedaan?
               </text:p>
      <text:p text:style-name="algemeen">Minister <text:span text:style-name="vet">Schippers</text:span>: Je moet de dingen altijd in de juiste volgorde doen. Het is helemaal niet vastgesteld dat er sprake is van corruptie. Er
                  is een geur van corruptie. Dat is al erg genoeg. Laten we eerst eens uitzoeken wat er aan de hand is. Ik kan dat niet in mijn
                  eentje afdwingen; daarvoor zal druk nodig zijn. Ik ben voornemens om die druk op Europees niveau te organiseren. Laten we
                  eerst uitzoeken wat er daadwerkelijk aan de hand is.
               </text:p>
      <text:p text:style-name="algemeen">Mevrouw <text:span text:style-name="vet">Leijten </text:span> (SP): U sprak net over de garanties. U gaf aan dat u altijd hebt gezegd dat er voorbehouden zijn gemaakt. Ik heb hier een
                  in het Engels geschreven brief van 19 oktober van het ministerie van VWS aan «Dear Mr. B.»; ik neem aan dat dit de heer Blatter
                  is. Daarin staat, vrij vertaald: als blijkt dat de regelgeving voor de interne markt van de EU bepaalde zaken niet toelaat,
                  zullen wij alternatieve wegen zoeken om deze zaken te regelen op een manier die zo dicht mogelijk bij de wensen van de FIFA
                  ligt. U hebt dus blijkbaar wel toegezegd dat u, als blijkt dat belastingwetten niet kunnen worden gewijzigd of niet mogen
                  worden gewijzigd van de EU, op alle mogelijke manieren zult bekijken hoe u dat kunt compenseren. Dat staat toch gewoon in
                  die brief?
               </text:p>
      <text:p text:style-name="algemeen">Minister <text:span text:style-name="vet">Schippers</text:span>: Jazeker, maar er staat «zo dicht mogelijk bij». Dat betekent dat we dus wel binnen onze eigen wet- en regelgeving en de
                  EU-regelgeving willen blijven als er iets nodig is om zo'n evenement te organiseren. Als dat niet mogelijk blijkt, bekijken
                  we hoe we op een andere manier binnen de gestelde regels kunnen voldoen aan de eisen die met zo'n evenement gepaard gaan.
                  Dit alles geschiedt altijd onder het beslag van parlementaire goedkeuring.
               </text:p>
      <text:p text:style-name="algemeen">Mevrouw <text:span text:style-name="vet">Leijten </text:span> (SP): Dat roept de volgende vraag op. U zegt: ik ga kijken of het wettelijk kan en anders wetten aanpassen, natuurlijk met
                  het parlement; als het allemaal niet lukt, zoek ik naar alternatieve wegen. Zou u de Kamer willen informeren welke alternatieven
                  u op een rijtje hebt gezet om de FIFA belastingvrijstelling of compensatie voor belasting te kunnen geven? Als u dat niet
                  zo kunt geven, kunt u ons hierover dan op korte termijn informeren? U schrijft op 19 oktober namelijk aan Mr. B. dat u naar
                  alle alternatieven zult zoeken. U zult daarvoor toch een rijtje hebben gemaakt. Dat papiertje moet nog ergens op het ministerie
                  liggen.
               </text:p>
      <text:p text:style-name="algemeen">Minister <text:span text:style-name="vet">Schippers</text:span>: Garantie nr. 3 gaat over de belastingvrijstellingen. Er werd volledige belastingvrijstelling gevraagd voor de FIFA, dochterondernemingen
                  van de FIFA en aan de FIFA verbonden organisaties en personen. Verder werd gedeeltelijke belastingvrijstelling gevraagd voor
                  FIFA-contractanten en aan de FIFA verbonden personen en organisaties. We hebben daar een groot voorbehoud bij gemaakt en een
                  ander voorstel gedaan, dat erg lijkt op het Duitse voorstel. Je kunt geen btw kwijtschelden voor de FIFA. Daarom hebben we
                  voorgesteld om dit via een subsidie te compenseren. Het voorstel daartoe is in april naar de Kamer gegaan. De Kamer wist dus
                  dat we geen btw-vrijstelling konden geven, maar dat we dit wel wilden compenseren zoals in Duitsland is gebeurd.
               </text:p>
      <text:p text:style-name="algemeen">Mevrouw <text:span text:style-name="vet">Leijten </text:span> (SP): Hier is het de hele zomer over gegaan. Veel belastingdeskundigen zeggen dat dit staatssteun is en daarom in strijd
                  zou kunnen zijn met Europese regelgeving. Dat heeft het ministerie op 10 februari ook al vastgesteld. Men heeft toen gezegd
                  dat men contact zou zoeken met de Spaanse, Portugese en Engelse collega's om te vragen hoe zij omgaan met de Europese regelgeving
                  en de eisen aan belastingvrijstelling. Vervolgens hebt u, minister, op 19 oktober een brief aan Mr. B. geschreven. Daarin
                  zegt u: ik zal naar alternatieve manieren zoeken. U noemt er nu twee: wijziging van de wet en subsidiëren. In de zomer is
                  er zo veel ophef geweest over de vraag of dat al dan niet staatssteun zou zijn dat me dunkt dat er op uw ministerie of op
                  het ministerie van Financiën een lijstje met alternatieven ligt. Ik vraag u daarom welke alternatieven het ministerie had
                  voor het geval de heer Blatter vorige week Nederland uit de envelop zou hebben gehaald. Het kan zijn dat u die vraag nu niet
                  kunt beantwoorden, maar ik verzoek u wel om dat lijstje naar de Kamer te sturen.
               </text:p>
      <text:p text:style-name="algemeen">Minister <text:span text:style-name="vet">Schippers</text:span>: In Duitsland heeft men geen btw-vrijstelling gegeven, maar is de zaak via een compensatie geregeld. Dat is gewoon onder
                  de EU-regelgeving gebeurd. Als er geruchten ontstaan dat dit eventueel toch niet conform de Europese regels is, is het logisch
                  om bij de Europese collega's na te vragen hoe zij het hebben geregeld. Overigens vind ik het opmerkelijk dat wij hebben aangegeven
                  dat wij aan een heleboel garanties niet kunnen voldoen vanwege EU-regelgeving, terwijl andere EU-lidstaten die garanties gewoon
                  hebben ondertekend. Wij hebben dat niet gedaan. Ik ben benieuwd hoe onze Europese collega's dit zouden hebben opgelost als
                  zij het WK hadden gekregen. Nogmaals, wij hadden een voorbeeld hoe dit eerder binnen EU-regelgeving was opgelost. Dat voorbeeld
                  hebben wij naar de Kamer gestuurd. Wij hebben volgens dat voorbeeld een aanbod gedaan. Vervolgens ontstonden er geruchten
                  dat het toch niet kon. Het lijkt me heel logisch om dan bij de Europese collega's na te vragen hoe zij daarin zitten en of
                  het volgens hen wel kan. Van een lijstje met alternatieven is mij niets bekend. Ik heb het althans niet gezien. Overigens
                  hoor ik zojuist dat wij van andere landen geen antwoord hebben ontvangen. Wij hebben wel gevraagd hoe zij het deden, maar
                  daarop geen antwoord gekregen.
               </text:p>
      <text:p text:style-name="algemeen">De heer <text:span text:style-name="vet">El Fassed </text:span> (GroenLinks): Als ik het goed begrijp, hebt u van andere lidstaten geen advies gekregen over de vraag of dit een vorm van
                  staatssteun zou kunnen zijn. Hebt u zich hierover ook door anderen laten informeren? Ik kan me namelijk voorstellen dat andere
                  Europese landen die meedoen met een bid, ook op zoek zijn naar de rek in Europese regelgeving om toch te kunnen voldoen aan
                  de rare eisen van de FIFA.
               </text:p>
      <text:p text:style-name="algemeen">Minister <text:span text:style-name="vet">Schippers</text:span>: Dat die andere landen niet zo eager zijn om ons te vertellen hoe zij dit doen, is niet zo gek, want ze waren ook onze concurrenten
                  in dat bid. Zo kun je het ook bekijken. Misschien waren ze daarom niet bereid om hun ideeën met ons te delen. Overigens hebben
                  wij dus wel een reeds toegepaste handelwijze van Duitsland gekopieerd. Wij hebben niet zomaar een geheel nieuwe constructie
                  bedacht in de hoop dat wij daarmee zouden wegkomen. Wij hebben gekeken hoe de zaak in het verleden is aangepakt door een ander
                  land in Europa dat het WK heeft georganiseerd. Dat voorbeeld hebben wij gekopieerd.
               </text:p>
      <text:p text:style-name="algemeen">De heer <text:span text:style-name="vet">El Fassed </text:span> (GroenLinks): Betekent dit dat de vorm die Duitsland in 2006 heeft gekozen, naar uw mening geen vorm van staatssteun was?
               </text:p>
      <text:p text:style-name="algemeen">Minister <text:span text:style-name="vet">Schippers</text:span>: Dat is lastig te bepalen. Je zou denken dat je dan even naar de EU kunt gaan en vragen of het staatssteun is, waarop de
                  EU zegt of dat zo is, maar zo werkt dat niet. De EU zegt dit niet vooraf. De EU heeft geen antwoord op die vraag. Je moet
                  het zelf uitvinden. Iets vergelijkbaars is het geval met de Nederlandse wetgeving voor de gezondheidszorg, weet ik uit ervaring.
                  Je moet altijd afwachten of de wijziging van een wet wordt geaccepteerd of niet. Je kunt een beetje constateren, maar je bent
                  er nooit zeker van.
               </text:p>
      <text:p text:style-name="algemeen">De <text:span text:style-name="vet">voorzitter</text:span>: Dan had Kissinger toch gelijk toen hij zei: waar is dat telefoonnummer van de EU dat ik kan bellen?
               </text:p>
      <text:p text:style-name="algemeen">De heer <text:span text:style-name="vet">De Mos </text:span> (PVV): Mr. M. is nu aan de beurt. De minister had het over een geur van omkoping. De grootste geurstaaf in dezen is de heer
                  Sepp Blatter. Deelt de minister de mening van de PVV dat de FIFA-baas eigenlijk met pek en veren het FIFA-pand moet worden
                  uitgestuurd? Is zij bereid om met de KNVB in overleg te treden en te vragen of de KNVB zich daarvoor hard kan maken?
               </text:p>
      <text:p text:style-name="algemeen">Minister <text:span text:style-name="vet">Schippers</text:span>: Ik wil de dingen graag in de juiste volgorde doen. Geruchten vind ik onvoldoende. Dingen moeten eerst worden uitgezocht
                  en bewezen. Als er daadwerkelijk iets aan de hand is, zie ik het liefst dat door de organisatie zelf schoon schip wordt gemaakt.
                  Laten we in elk geval eerst ervoor zorgen dat dingen worden uitgezocht voordat ik grote uitspraken doe.
               </text:p>
      <text:p text:style-name="algemeen">De heer <text:span text:style-name="vet">De Mos </text:span> (PVV): Buiten die geruchten zijn zes FIFA-leden geschorst en beboet. Er is daar dus stront aan de knikker, om het maar op
                  zijn Haags te zeggen. Daar moet wat aan gebeuren. Daarom vind ik dat de voorzitter plaats moet maken, zodat er een frisse
                  nieuwe start kan worden gemaakt.
               </text:p>
      <text:p text:style-name="alineagroep">Minister <text:span text:style-name="vet">Schippers</text:span>: Dat is een beetje een cirkelredenering. Er zijn inderdaad mensen beboet en bestraft, maar daarbij heeft de FIFA blijkbaar
                     gehandeld op basis van bewijzen dat er dingen mis waren en niet op basis van geruchten. De geruchtenstroom houdt echter aan
                     en dat baart ook mij grote zorgen. Het is heel slecht als zulke speculaties en geruchten om zo'n grote, belangrijke sportbond
                     blijven hangen.
                  </text:p>
      <text:p text:style-name="alineagroep">De Kamer had nog een antwoord tegoed over de heer Hein Verbruggen. Ik zal nog een kennismakingsgesprek met hem hebben. Vanzelfsprekend
                     zal ik vragen naar zijn opvattingen en zal ik vragen wat hij heeft bedoeld met zijn uitspraken.
                  </text:p>
      <text:p text:style-name="alineagroep.end">De blokjes lopen inmiddels een beetje door elkaar. Ik heb de vragen over de garanties deels al beantwoord. De invulling van
                     de garanties is naar de Kamer gezonden. Er is gevraagd naar de achtergrond van de fiscale vrijstellingen die de FIFA vraagt
                     aan de landen die een toernooi organiseren. In de brief staat dat de redenatie daarachter is dat er een level playing field
                     wordt gecreëerd om te voorkomen dat fiscale overwegingen een rol spelen bij de toewijzing van het WK aan een land. Verder
                     staat er dat voor andere fiscale vrijstellingen wijziging van wet- en regelgeving nodig zal zijn, dan wel compensatie indien
                     de Kamer niet akkoord kan gaan met die wijziging. Tot zover mijn woorden over de garanties.
                  </text:p>
      <text:p text:style-name="algemeen">Mevrouw <text:span text:style-name="vet">Leijten </text:span> (SP): Ik heb meerdere vragen gesteld over de garanties. Wat heeft het onbeperkt toelaten van vreemde valuta tijdens het kampioenschap volgens de minister te maken met voetbal? Zou de KNVB ook belastingvrijstelling hebben gekregen door de eisen van
                  de FIFA? Wat vindt de minister ervan dat individuen zouden worden vrijgesteld? Het level playing field voor organisaties geldt
                  namelijk ook voor individuen. Wat vindt de minister ervan dat arbeidswetgeving, vooral arbeidstijdenwetgeving, moet worden
                  opgeschort? Zijn mensen die hier werken voor de FIFA of instanties van de FIFA andere mensen dan gewone Nederlanders, voor
                  wie die wetgeving wel geldt? Wat vindt de minister van de sponsorbescherming en de tweekilometerzone, waarbij we in de hele
                  binnenstad van onze speelsteden niet meer zouden mogen beslissen wat er plaatsvindt in een straal van twee kilometer rond
                  een WK-evenement? Die vragen over de garanties heb ik allemaal gesteld.
               </text:p>
      <text:p text:style-name="algemeen">Minister <text:span text:style-name="vet">Schippers</text:span>: De sponsorbescherming is bij grote evenementen standaard, ook bij de Olympische Spelen. Bedrijven zijn namelijk bereid om
                  ongelofelijk veel geld te steken in de organisatie van een groot evenement. Als iemand anders daartussendoor fietst en naast
                  het stadion een groot doek ophangt, hebben we een probleem, want dan wil niemand meer zulke grote evenementen sponsoren. Die
                  sponsorbescherming is er dus ongeacht welk groot evenement je organiseert. Die bescherming is echter niet ongeclausuleerd.
                  Zij gaat alleen over reclame op plaatsen die eigendom zijn van de betreffende gemeente. Als bijvoorbeeld Heineken zo'n evenement
                  sponsort, mag je als particulier dus gewoon een poster van Bavaria achter je raam plakken. De sponsorbescherming heeft alles
                  te maken met het feit dat je zo'n groot evenement niet kunt organiseren met publiek geld. Je hebt daar dus sponsorgeld voor
                  nodig. Dat komt er alleen als de FIFA daadwerkelijk die sponsorrechten krijgt. Als dat niet gebeurt, kan een evenement niet
                  worden gefinancierd.
               </text:p>
      <text:p text:style-name="algemeen">Mevrouw <text:span text:style-name="vet">Dijkstra </text:span> (D66): Ik snap even iets niet. De minister zegt dat je als particulier een poster van een ander merk mag ophangen, maar als
                  je in Zuid-Afrika als meisje met een Bavaria-jurkje komt, ben je strafbaar. Ik begrijp dat niet. Kunt u uitleggen wat u precies
                  bedoelt? Wat is het verschil?
               </text:p>
      <text:p text:style-name="alineagroep">Minister <text:span text:style-name="vet">Schippers</text:span>: Het gaat over wat in Nederland is toegezegd. We hebben hier afgesproken dat er geen reclame-uitingen mogen worden gedaan
                     op plaatsen die eigendom zijn van de aangewezen speelstad. Over die plaatsen gaat de gemeente, die ook haar handtekening zet.
                     Op het gemeentehuis naast het stadion mag dus niet in grote letters Bavaria staan, maar een particulier moet zelf weten of
                     hij een poster achter zijn raam wil hangen. Wat er in Zuid-Afrika is gebeurd, laten we in Zuid-Afrika. Wij hebben in onze
                     garanties zelf regels afgesproken met de FIFA. Hier gelden dus onze regels.
                  </text:p>
      <text:p text:style-name="alineagroep.end">De andere vragen hebben allemaal betrekking op de afgegeven garanties en de daarop gemaakte uitzonderingen. Zo hebben wij
                     geconstateerd dat het Nederlandse arbeidsrecht geen belemmering vormde voor de verzoeken van de FIFA. Daar zat dus helemaal
                     geen probleem. In zo'n organisatie als de FIFA werken heel veel mensen die ons land binnenkomen bij een evenement. Dat moet
                     goed worden georganiseerd. Daarvoor zijn al die regels opgesteld, maar in dezen deden zich dus geen problemen voor.
                  </text:p>
      <text:p text:style-name="algemeen">Mevrouw <text:span text:style-name="vet">Leijten </text:span> (SP): Er moeten nog zeker twee antwoorden komen. Ik heb al mijn vragen gesteld in het kader van de grote vraag wat al die
                  garanties te maken hebben met het organiseren van een evenement.
               </text:p>
      <text:p text:style-name="algemeen">Minister <text:span text:style-name="vet">Schippers</text:span>: Er komt heel veel kijken bij een evenement. Er komen mensen binnen die voor de FIFA of bij de sportclubs werken. Voor die
                  mensen zijn visa nodig. Verder is het handig als ze meteen hun werk mogen doen. Wellicht moeten ze daarvoor eerst een werkvergunning
                  hebben. Moet de FIFA dan voor iedereen een werkvergunning aanvragen en gaan we daar heel moeilijk over doen? Of maken we de
                  afspraak dat iedereen die voor een evenement werkt, in bulk kan binnenkomen met één vergunning? Uiteraard mag zo'n regeling
                  nooit leiden tot illegale immigratie. Wij hebben daaraan dus ook weer randvoorwaarden gesteld. Hetzelfde geldt voor visa.
                  De FIFA heeft gevraagd om gratis visa. Wij hebben echter aangegeven dat toeschouwers geen gratis visum krijgen, maar net als
                  iedereen die binnenkomt, moeten betalen voor een visum. Over de valuta hebben wij gezegd dat wij alleen toestaan wat binnen
                  de EU-richtlijnen is toegestaan. Ook die wens willigen wij dus niet in zonder voorbehoud. Zo hebben wij voorbehouden gemaakt
                  bij alle garanties die worden gevraagd bij de organisatie van zo'n groot evenement.
               </text:p>
      <text:p text:style-name="algemeen">Mevrouw <text:span text:style-name="vet">Leijten </text:span> (SP): Ik heb verder gevraagd of de belastingvrijstelling ook geldt voor de KNVB.
               </text:p>
      <text:p text:style-name="alineagroep">Minister <text:span text:style-name="vet">Schippers</text:span>: Dat is niet het geval.
                  </text:p>
      <text:p text:style-name="alineagroep">Voorzitter. Ik kom bij het volgende blokje. Welke lessen trekken we en wat zijn de gevolgen voor het bid voor de Olympische
                     Spelen? Het kabinet heeft in het regeerakkoord aangegeven dat het onze samenleving een enorm positieve schwung zou kunnen
                     geven als het ons lukt de Olympische Spelen naar Nederland te halen. Dit gaat natuurlijk over een heel lange periode. In het
                     kader van zo'n olympisch plan probeer je in de jaren naar aanloop van de Olympische Spelen andere grote sportevenementen naar
                     Nederland te halen. In die tijd doe je ervaring op met het organiseren van evenementen, maar ook met de grotere spin-off die
                     zulke evenementen kunnen hebben. Ik ben nog niet zo lang minister – dat is meer in weken dan in maanden te tellen – maar ik
                     heb al een WK en een EK meegemaakt. Ik vind het jammer dat er niet veel meer spin-off is. Bij het WK turnen was daarvan enigszins
                     sprake doordat er bijvoorbeeld ruimte was voor allerlei kindjes uit Rotterdam om daar te turnen. Daarmee geef je kinderen
                     die normaal niet turnen, de gelegenheid om dat wel te doen. Ik zou veel meer willen dat we breedtesport en zaken als toerisme
                     en promotie van Nederland koppelen aan zulke grote evenementen.
                  </text:p>
      <text:p text:style-name="alineagroep">Als we die Olympische Spelen willen organiseren, zullen we inderdaad moeten bekijken in hoeverre we dat politiek en maatschappelijk
                     aankunnen. Ik zal daar heel erg op letten. In hoeverre kunnen en willen we te maken hebben met onzekerheid, met ramingen,
                     met dingen die wij niet precies weten? We kunnen zo dicht mogelijk bij onze eigen plannen en altijd binnen de wet blijven,
                     maar we weten gewoon niet alles. We zullen dit WK-bid evalueren en daaruit lessen trekken. Ik wil er zelf ook lessen uit trekken.
                     Ik voel bij de Kamer kritiek wegens de onzekerheid die grote evenementen veroorzaken. Willen wij die onzekerheid wel? Bij
                     de organisatie van een evenement dat pas over lange tijd zal plaatsvinden, heb je altijd te maken met kosten-batenanalyses.
                     Je kunt die laten uitvoeren door het ene bureau, een second opinion vragen bij een tweede bureau en iedereen goed naar de
                     kosten en baten laten kijken, maar je weet niets zeker, want het blijft een scenario.
                  </text:p>
      <text:p text:style-name="alineagroep.end">Dat geldt ook voor de Olympische Spelen. Wij hebben nog een paar jaar voor daarover wordt beslist, maar de politiek, de samenleving
                     en het bedrijfsleven zullen moeten beslissen of zij dit evenement naar Nederland willen halen. De sportsector wil het natuurlijk
                     wel. Daar heerst altijd een enorme drive. Ik hoop dat wij die allemaal een beetje kunnen overnemen, maar ik zal in elk geval
                     de zaken eerst scherp bekijken. Er wordt momenteel een verkenning gedaan naar de maatschappelijke kosten en baten van de Olympische
                     Spelen. Het resultaat zal een raming zijn van wat de organisatie van dit evenement zou kunnen opleveren. Of het ook oplevert
                     wat we verwachten, kan niet met zekerheid worden gezegd. Dat weet ik nu al. Ik vind het echter wel van belang om daar nu al
                     een verkenning naar te doen. Die is in 2011 afgerond en wordt dan naar de Kamer gestuurd.
                  </text:p>
      <text:p text:style-name="algemeen">Mevrouw <text:span text:style-name="vet">Dijkstra </text:span> (D66): De minister zegt dat de Kamer niet kan omgaan met onzekerheden. Zij betwijfelt althans of we daarmee in deze samenleving
                  kunnen omgaan; laat ik het wat breder formuleren. Voor de Kamer, in elk geval voor mij en mijn fractie, staat voorop dat we
                  voortdurend het gevoel willen hebben goed op de hoogte te zijn van wat er gebeurt. Dat moet heel transparant zijn. We willen
                  worden meegenomen in de besluitvorming. Verder sprak de minister zojuist over een kosten-batenanalyse. Door wie zal die analyse worden gedaan?
               </text:p>
      <text:p text:style-name="alineagroep">Minister <text:span text:style-name="vet">Schippers</text:span>: Ik zeg niet dat de Kamer het niet aankan. Ik heb alleen gezegd dat ik, nu ik een paar weken minister ben en te maken heb
                     gehad met het WK-bid, heel sterk een heel kritische houding voel in de Kamer over de gang van zaken, terwijl ik de stukken
                     goed heb gelezen en weet en zie hoe het vorige kabinet heeft geprobeerd de Kamer in een zo vroeg mogelijk stadium in de besluitvorming
                     mee te nemen. De vraag blijft natuurlijk vanaf welk moment dat kan. Dit is een proces. Je besluit als kabinet dat je een evenement
                     wilt huisvesten. Vervolgens ga je de onderhandelingen in. Je vraagt wat je moet leveren en geeft aan wat je bereid bent te
                     leveren. Als je iets niet kunt leveren, bekijk je wat je wel kunt leveren. Je bekijkt hoe je toch aan de eisen kunt voldoen.
                     Het vorige kabinet is na dat proces meteen naar de Kamer gegaan en heeft geprobeerd de Kamer, ook met informatie, hierin mee
                     te krijgen. Ik vind dat het vorige kabinet dus echt zijn best heeft gedaan. De beschikbare informatie is echter altijd beperkt.
                     We moeten nadenken of we dat willen.
                  </text:p>
      <text:p text:style-name="alineagroep.end">De tweede vraag van mevrouw Dijkstra was wie de kosten-batenanalyse opstelt. Die wordt gemaakt door RebelGroup.</text:p>
      <text:p text:style-name="algemeen">Mevrouw <text:span text:style-name="vet">Dijkstra </text:span> (D66): Ik heb de suggestie gedaan om die analyse te laten uitvoeren door de Algemene Rekenkamer of het CPB. Het CPB is heel
                  erg gewend om ook naar de lange termijn te kijken. Wat vindt de minister van die suggestie?
               </text:p>
      <text:p text:style-name="algemeen">Minister <text:span text:style-name="vet">Schippers</text:span>: Ik hoor dat het CPB een second opinion heeft gegeven op de opdracht en dat het in de begeleidingsgroep van dit onderzoek
                  zit. Het onderzoek bestaat uit twee delen. In de eerste fase wordt een literatuurstudie gedaan naar de kosten en baten van
                  eerdere Olympische Spelen. In de tweede fase wordt een vertaalslag gemaakt naar de Nederlandse situatie, waarin een doorrekening
                  van de verschillende ruimtelijke scenario's uit de Olympische Hoofdstructuur zal plaatsvinden.
               </text:p>
      <text:p text:style-name="algemeen">De heer <text:span text:style-name="vet">Van Dekken </text:span> (PvdA): Als ik de minister zo in openheid en eerlijkheid hoor antwoorden, komt langzamerhand de vraag in me op of de minister
                  niet een beetje spijt heeft van de manier waarop de Kamer – en misschien ook zijzelf als vers aantredend minister – hierbij
                  is betrokken, ook gezien de financiële onzekerheden rond zo'n bid.
               </text:p>
      <text:p text:style-name="algemeen">Minister <text:span text:style-name="vet">Schippers</text:span>: Nee, dat kan ik niet zeggen. Ik kan een heleboel dingen wel begrijpen. Ik zou ook vraagtekens zetten bij bepaalde dingen,
                  maar aan de andere kant weet je dat het WK voetbal een zeer omvangrijk toernooi is, in grootte het tweede ter wereld. We hebben
                  het bid voor de organisatie daarvan samen met onze Belgische partner op ons genomen. Daarbij moet heel veel worden berekend
                  in een heel korte tijd, want er zitten maar een paar maanden tussen het besluit om een bid te doen en de daadwerkelijke aanbieding
                  van het bid. Je wilt dat dit netjes volgens alle wet- en regelgeving gaat. Dit in overweging nemend, kan ik niet zeggen dat
                  het vorige kabinet dit niet netjes heeft gedaan.
               </text:p>
      <text:p text:style-name="algemeen">Mevrouw <text:span text:style-name="vet">Leijten </text:span> (SP): Ik heb de minister uitdrukkelijk gevraagd om in te gaan op de stappenplannen die in de openbaargemaakte stukken zijn
                  opgenomen op verzoek van media. Waarom ontbreekt daarin het informeren van de Tweede Kamer als stap?
               </text:p>
      <text:p text:style-name="algemeen">Minister <text:span text:style-name="vet">Schippers</text:span>: Het is vanzelfsprekend dat je de Kamer informeert ter verantwoording van wet- of regelgeving. Dat is tot nu toe ook gedaan
                  bij de stappen die het kabinet heeft gezet.
               </text:p>
      <text:p text:style-name="algemeen">Mevrouw <text:span text:style-name="vet">Leijten </text:span> (SP): Ik heb al gezegd dat het een compliment waard is dat de Kamer op haar verzoek is geïnformeerd nadat minister Klink
                  op televisie had aangekondigd dat Nederland een bid zou doen. Ik stel echter vast dat dit stappenplan heel uitgebreid is.
                  Er staat zelfs in wanneer de definitieve tekst af is, wanneer de speelsteden hun afspraken met de FIFA tekenen, wanneer het
                  bid wordt besproken in de ministerraad en wanneer het bidbook naar de drukker gaat. Het moment waarop de FIFA het WK aan Nederland
                  toewijst, wat waarschijnlijk de wens is, staat er ook in, maar er is nergens parlementaire verantwoording ingepland. Achteraf
                  gezien is dat toch eigenlijk niet goed? Ik vraag de minister slechts om dat te erkennen.
               </text:p>
      <text:p text:style-name="algemeen">Minister <text:span text:style-name="vet">Schippers</text:span>: Maar er is wel degelijk parlementaire verantwoording geweest. Het parlement is in oktober vertrouwelijk geïnformeerd. Het
                  bidbook is ter inzage gelegd en er zijn brieven gestuurd naar de Kamer. Het hele besluit is aan de Kamer voorgelegd met alle
                  garanties en voorbehouden van dien. Waarom zegt u dat de Kamer niet is geïnformeerd? De Kamer is in de paar tussenliggende
                  maanden verscheidene keren geïnformeerd.
               </text:p>
      <text:p text:style-name="algemeen">Mevrouw <text:span text:style-name="vet">Leijten </text:span> (SP): Dat was iedere keer op verzoek van de Kamer. Het is de taak van de regering om met informatie te komen. Het is ons
                  grondwettelijk recht om informatie te vragen om de regering te controleren. In de stukken van het ministerie van Financiën
                  wordt een hoop besproken. Er zijn veel interne notities en memo's waarin het onder meer gaat over een vergelijking met Duitsland
                  en Europese wetgeving. Wij zijn daarover niet geïnformeerd en er niet bij betrokken. Het ministerie en blijkbaar ook het vorige
                  kabinet hebben geen rekening gehouden met de mogelijkheid dat de Kamer die informatie wilde hebben. Vindt u achteraf gezien
                  niet dat de informatievoorziening aan de Kamer in de toekomst wel in zo'n stappenplan moet staan?
               </text:p>
      <text:p text:style-name="algemeen">Minister <text:span text:style-name="vet">Schippers</text:span>: Ik vind dat de Kamer goed is geïnformeerd over ieder besluit. Daar gaat het om. Als je een besluit neemt, doe je dat en
                  leg je daarvan verantwoording af in de Kamer. Het vorige kabinet heeft in de Kamer verschillende malen verantwoording afgelegd
                  hierover. Ik heb hierover eveneens een paar keer met de Kamer gesproken. Ik vind dat u niet kunt zeggen dat de informatievoorziening
                  door dit kabinet of het vorige is tekortgeschoten. Sterker nog, er zullen weinig landen zijn waar zo open is gecommuniceerd
                  is met het parlement over het gedane aanbod voor het WK voetbal.
               </text:p>
      <text:p text:style-name="algemeen">De heer <text:span text:style-name="vet">Van Dekken </text:span> (PvdA): Dat kunt u vinden, maar alle informatie die we hier bespreken, hebben we op initiatief van de Kamer en van journalisten
                  en verontruste burgers boven tafel gekregen. Daar gaat het om. U sprak over het bidbook dat vanaf het allereerste moment ter
                  beschikking zou zijn voor Kamerleden, maar dat was niet hier in de Kamer neergelegd, maar in Eindhoven. Bovendien hebben we
                  er heel lang over moeten doen om te weten te komen op welk adres wij het bidbook zouden kunnen lezen. Uiteindelijk heb ik
                  het via allerlei informele kanalen kunnen krijgen en u krijgt het niet van mij terug.
               </text:p>
      <text:p text:style-name="algemeen">Minister <text:span text:style-name="vet">Schippers</text:span>: Alle informatie op basis waarvan wij het aanbod hebben gedaan om het WK hier te mogen organiseren, is in april gegeven.
                  Alle informatievoorziening daarna diende ter nadere uitleg of betrof vragen die ontstaan zijn op basis van de gegeven informatie,
                  maar het uitgangspunt is de informatie uit april. Daarnaast lag het WK-bid inderdaad ter inzage en is er vertrouwelijk informatie
                  gewisseld met de Kamer. Ik vind dus niet dat er onvoldoende informatie naar de Kamer is gegaan.
               </text:p>
      <text:p text:style-name="algemeen">De heer <text:span text:style-name="vet">Van Dekken </text:span> (PvdA): Dan hebben we echt een groot verschil van mening, want ik vind dat wel. Het WK-bidbook dat hier voor me ligt, was
                  bijvoorbeeld pas in oktober beschikbaar. Zo is meer informatie min of meer moedwillig veel te laat naar de Kamer gestuurd.
                  Daarop heeft mijn kritiek betrekking. U mag best erkennen dat de Kamer, en niet het kabinet, ervoor heeft gezorgd dat die
                  informatie boven tafel is gekomen.
               </text:p>
      <text:p text:style-name="alineagroep">Minister <text:span text:style-name="vet">Schippers</text:span>: Het bidbook is niet van het kabinet, maar van HollandBelgium Bid. Ik ga over de subsidie die wij verstrekken om dit mogelijk
                     te maken. Daarover moet ik verantwoording afleggen. Ik moet verantwoorden of de afgegeven garanties deugdelijk zijn en Europees-
                     en Nederlandsrechtelijk houdbaar. Ik moet uitleggen hoe de financiële ramingen eruitzien. Daarvoor ben ik verantwoordelijk.
                     We moeten de verantwoordelijkheden goed scheiden.
                  </text:p>
      <text:p text:style-name="alineagroep">Voorzitter. Er is gevraagd of de afwijzing de kans verkleint dat wij de Olympische Spelen van 2028 zullen mogen organiseren.
                     Het besluit om aan een bid te gaan werken valt pas in 2016. Dit kabinet zal daarover dus geen besluit nemen. De ambitie om
                     de spelen te mogen organiseren is door verschillende maatschappelijke groeperingen en diverse politieke partijen uitgesproken,
                     en overigens ook door het kabinet, maar het besluit daarover valt pas in 2016. Overigens hebben we niet alleen een WK-bid
                     gedaan. We doen verschillende bids, heb ik inmiddels ontdekt. De overheid steunt ook andere verzoeken om grotere evenementen
                     naar Nederland te halen. De ervaringen met al die bids kunnen ons een dienst bewijzen in het eventueel organiseren van de
                     Olympische Spelen in Nederland. Daar komt heel veel bij kijken. Het gaat namelijk niet alleen om het organiseren van sportwedstrijden.
                     Je hebt ook te maken met de aanpassing van stadions, logistiek, infrastructuur, accommodaties, veiligheid en dergelijke. De
                     Kamer weet er alles van. We moeten al die factoren afwegen en daarover besluiten nemen. We zullen dat in aanloop naar 2016
                     ordentelijk doen.
                  </text:p>
      <text:p text:style-name="alineagroep">Er is mij gevraagd of het kabinet de organisatie van het EK in 2020 steunt. In eerste instantie moeten de sportbonden zelf
                     beslissen of zij dat EK willen organiseren of niet. Daarmee begint het. Als zij dat willen, komt er eerst een haalbaarheidsonderzoek.
                     Daarna komt er een bid. Daarna komt eventueel de overheid in zicht en is de vraag of de overheid financiële en andersoortige
                     steun wil geven aan zo'n bid. Ik ben ervoor om eerst het WK-bid goed te evalueren. Die evaluatie zal ik de Kamer sturen. Aan
                     de hand van die evaluatie kunnen we bekijken of we organisatie van het EK 2020 zouden willen steunen.
                  </text:p>
      <text:p text:style-name="alineagroep">Er is inderdaad overleg geweest tussen het ministerie van VWS en de burgemeesters van de speelsteden. Dat is onder andere
                     op 7 april 2010 gebeurd. Daarbij is het volgende afgesproken: mocht het WK aan Nederland worden toegewezen, dan is het kabinet
                     bereid om op dat moment opnieuw met de gemeenten te overleggen over een voor beide partijen acceptabele oplossing voor de
                     financiering van de benodigde stadionuitbreiding om te voldoen aan de WK-eisen. Met andere woorden, als een sportclub zelf
                     een stadion wilde uitbreiden of nieuw wilde bouwen, zouden de kosten voor die club komen. Als er extra eisen waren die gepaard
                     gingen met het WK-bid, dan zou erover worden gesproken wie de vervulling van die eisen zou betalen.
                  </text:p>
      <text:p text:style-name="alineagroep.end">De heer Van Dekken heeft een vraag gesteld over 60 sporters die niet naar de Special Olympics konden. Ik wist hier niets van.
                     Vorige week heeft men mij hierover voor het eerst vragen gesteld. Men heeft nooit aan het ministerie van VWS voorgelegd dat
                     men naar de Special Olympics wilde, maar geen geld had. Wij weten uiteraard niet wie precies waarheen wil. Als er een probleem
                     is, zal men toch eerst bij ons moeten aankloppen. Als dit verhaal waar is, vind ik het heel treurig, maar ik was er niet van
                     op de hoogte. Ons heeft geen verzoek bereikt. Ik wil wel navraag doen bij Gehandicaptensport Nederland. Ik hoorde dit pas
                     heel recent, maar het is een vervelend verhaal.
                  </text:p>
      <text:p text:style-name="algemeen">Mevrouw <text:span text:style-name="vet">Leijten </text:span> (SP): Was dit het laatste antwoord van de minister? Ik heb haar nog een vraag gesteld over de uitspraken van de heer Hendriks
                  van NOC*NSF en de heer Cruijff, die betrokken is bij HollandBelgium Bid. Dat we het niet hebben gehaald, zou volgens hen zijn
                  veroorzaakt door de kritische Kamer, die zich afvraagt wat er in ons land gebeurt als we zo'n groot evenement organiseren.
                  Is de minister het met mij eens dat de rechtsstaat in Nederland te allen tijde overeind moet blijven?
               </text:p>
      <text:p text:style-name="algemeen">Minister <text:span text:style-name="vet">Schippers</text:span>: Ik vind het heel jammer dat wij het WK niet hebben gekregen, maar heb helemaal geen zin om achteraf te gaan zwartepieten.
                  Daarin steun ik mevrouw Leijten. Het parlement moet doen wat het denkt dat nodig is om zijn taken waar te nemen. Ik ben niet
                  in de positie om de Kamer daarop te bekritiseren. Dat zou ik mij niet in het hoofd halen. Zoals gezegd vind ik het bovendien
                  flauw om achteraf te zwartepieten. We hadden een prachtig aanbod en ik ben daar echt trots op, zowel op de overheidsbijdrage
                  als op de bijdrage van de sporters.
               </text:p>
      <text:p text:style-name="algemeen">De <text:span text:style-name="vet">voorzitter</text:span>: Ik stel voor om de tweede termijn te beperken tot twee minuten per spreker.
               </text:p>
      <text:p text:style-name="alineagroep">De heer <text:span text:style-name="vet">De Mos </text:span> (PVV): Voorzitter. Wellicht moeten we de FIFA een iets meer Italiaanse naam geven: MAFIFA. Het is inmiddels een waar rovershol
                     geworden bij de FIFA. Gevallen van omkoping en corruptie zijn aan de orde van de dag. Daarom moeten we de pijlen enkel en
                     alleen op de FIFA richten. Deze organisatie heeft de bevolking nog nooit mee laten snoepen van een WK. Zo wonen veel Zuid-Afrikanen
                     nog steeds in krottenwijken, maar nu naast een mooi stadion. Daarom heb ik nadrukkelijk het volgende verzoek aan de minister:
                     doe een oproep aan de KNVB om van de FIFA te eisen dat daar een grote schoonmaak wordt gehouden. Veel FIFA-officials kunnen
                     wel een maandag wasdag gebruiken.
                  </text:p>
      <text:p text:style-name="alineagroep.end">Ik eindig met een voorspelling. De Russische ADO-spits Dmitri Bulykin haalt de finale tegen Nederland en Oranje vertrekt met
                     de cup uit Moskou. Voor FIFA-baas hollebolle gijs Sepp Blatter vinden we wel een groot Russische pretpark waar we hem kunnen
                     achterlaten. Ik ben er alleen nog niet uit hoe je «papier hier» in het Russische zegt.
                  </text:p>
      <text:p text:style-name="algemeen">Mevrouw <text:span text:style-name="vet">Leijten </text:span> (SP): Je kunt de FIFA zo heftig kwalificeren als je wilt. Ik ben het geheel met de heer De Mos eens dat het daar stinkt,
                  maar vindt hij niet dat hij volksvertegenwoordiger is om de regering te controleren? Vindt hij dat hij voldoende is geïnformeerd
                  door de regering, die onderhandelingen heeft gevoerd met deze MAFIFA, zoals hij het noemt?
               </text:p>
      <text:p text:style-name="algemeen">De heer <text:span text:style-name="vet">De Mos </text:span> (PVV): Ik heb mevrouw Leijten in eerste termijn al gewezen op wat in het regeerakkoord staat. Dat is klip-en-klaar: geen
                  belastingvrijstellingen, geen speciale rijbanen voor officials, geen FIFA-bemoeienis bij vliegvelden en al helemaal geen dictatoriale
                  marketingregels. Ik ben hartstikke blij met dit kabinet op dit dossier.
               </text:p>
      <text:p text:style-name="algemeen">Mevrouw <text:span text:style-name="vet">Leijten </text:span> (SP): Dan heeft de heer De Mos wel een probleem. De minister heeft net heel duidelijk gezegd dat de ontzettend megalomane
                  reclameregels gelden voor ieder groot evenement. Kan ik hieruit concluderen dat Olympische Spelen met die eisen volgens de
                  PVV niet kunnen worden toegelaten en dat we dus niet op de Olympische Spelen zullen bieden als het IOC dezelfde eisen heeft?
               </text:p>
      <text:p text:style-name="algemeen">De heer <text:span text:style-name="vet">De Mos </text:span>  (PVV): De PVV is hier altijd heel duidelijk in geweest. We willen heel graag een groot toernooi, maar geen gekke regeltjes,
                  zeker niet als de Nederlandse belastingbetaler daarvoor moet bloeden. Daarover zijn we altijd duidelijk geweest. We zullen
                  hier altijd scherp en zuiver op blijven letten.
               </text:p>
      <text:p text:style-name="alineagroep">De heer <text:span text:style-name="vet">Van Dekken </text:span> (PvdA): Voorzitter. In reactie op mijn collega van de PVV: hij is erg goed in het doen van voorspellingen van uitslagen die
                     uiteindelijk niet blijken te kloppen. Een vorige keer was dat ook al zo. Toen probeerde hij de stand van Feyenoord-ADO Den
                     Haag nog te beïnvloeden met terugwerkende kracht. Dat is hem niet gelukt.
                  </text:p>
      <text:p text:style-name="alineagroep">Ik bedank de minister voor haar beantwoording. Toch blijft mij het gevoel bekruipen dat niet alle informatie boven tafel is
                     gekomen die we hadden moeten krijgen. Daarom vraag ik de minister om ervoor te zorgen dat dit zo snel mogelijk gebeurt. Op
                     welke termijn zou dat kunnen? Dit is vooral belangrijk omdat de minister in het schriftelijk overleg met de Kamer van 9 september
                     schrijft dat, als het WK op 2 december aan Nederland wordt toegewezen, de financiële verplichtingen die voortvloeien uit de
                     garanties zullen worden opgenomen in de suppletoire begrotingswet van 2010. Nu ben ik nog niet heel lang lid van de Kamer,
                     maar volgens mij zou deze wet dan inmiddels in concept moeten klaarliggen.
                  </text:p>
      <text:p text:style-name="alineagroep.end">Verder zei ik al dat wij als Kamer ons controlerend werk doen. We proberen dat zo goed mogelijk te doen. Ik wil dit overleg
                     niet laten eindigen met het beeld dat door het kabinet en de minister alle informatie zou zijn verstrekt omdat het kabinet
                     daarover zelf zo enthousiast was. Het tegendeel is het geval. Dat is ook aangetoond. De bedoeling was om de lobby zo stil
                     mogelijk te voeren, want elke kritische opmerking zou het bid schaden. Dat hebben we overal kunnen lezen en het is letterlijk
                     gezegd. Daarom is het een beetje gek om de boel om te draaien, terwijl wij gewoon hebben geprobeerd ons controlerend werk
                     te doen en bovendien op een kritische, maar goede manier het WK hebben willen promoten onder de Nederlandse bevolking. Die
                     moet ook weten wat de consequenties zijn. Dat is vermaatschappelijking.
                  </text:p>
      <text:p text:style-name="algemeen">De <text:span text:style-name="vet">voorzitter</text:span>: U bent door uw tijd heen. Hebt u nog een kleine slotopmerking?
               </text:p>
      <text:p text:style-name="algemeen">De heer <text:span text:style-name="vet">Van Dekken </text:span> (PvdA): Ik ga nog eens bekijken hoe we dit overleg verder kunnen voortzetten. Wellicht zal ik een motie indienen. Ik ga nadenken
                  hoe we hierover verder kunnen spreken als we doorgaan met het organiseren van dergelijke grote evenementen.
               </text:p>
      <text:p text:style-name="alineagroep">Mevrouw <text:span text:style-name="vet">Leijten </text:span> (SP): Voorzitter. Gelukkig leven wij in een democratie, kunnen wij vragen stellen aan de regering en heeft de regering een
                     informatieplicht aan de Kamer. Ik begrijp dat niet altijd alles openbaar kan worden. Gelukkig heeft de Kamer hiernaar gevraagd,
                     maar het zou de minister sieren als zij het volgende zou erkennen. In het stappenplan over de onderhandelingen dat op het
                     ministerie is gemaakt, waarin zelfs is opgenomen dat het bidbook op 14 mei naar de drukker zou gaan en waarin overigens ook
                     nog fouten zitten, staat nergens dat het parlement moet worden geïnformeerd of dat er ruimte moet worden gereserveerd voor
                     een debat en voor mogelijke aanpassingen omdat het parlement een andere kant op wil. Het zou goed zijn als de minister dat
                     erkende. Dat zou ook vertrouwen geven voor mogelijke toekomstige sportevenementen.
                  </text:p>
      <text:p text:style-name="alineagroep">De minister heeft gezegd dat het niet goed is om te zwartepieten. Het parlement mag volgens haar altijd alles vragen en heeft
                     de taak om kritisch te zijn en te controleren. Dat doet mij deugd. Het doet mij geen deugd dat ik heel andere uitspraken verneem
                     van sportofficials. Wij kunnen onszelf moeilijk tegen hen verweren, maar ze hebben ook niet de moeite genomen om ons te informeren.
                     HollandBelgium Bid had het bidbook toch even naar de sportwoordvoerders van de Kamer kunnen sturen? Dat lijkt mij niet zo
                     gek.
                  </text:p>
      <text:p text:style-name="alineagroep.end">Ik zit nog heel erg met de woorden van de minister over de afgegeven garanties en gemaakte uitzonderingen. In overeenkomst
                     8, waarin het gaat over invoering en de dingen die we daarvoor nog moeten doen, staat inderdaad dat een en ander niet mag
                     leiden tot massa-immigratie, belastingfraude enzovoorts. De minister heeft echter in de brief van 19 oktober aan Mr. B. uiteindelijk
                     wel geantwoord dat zij alles in het werk zal stellen om de eisen zo dicht mogelijk te benaderen. Ik wil daarover openheid.
                     We doen zaken met een organisatie die niet democratisch is gelegitimeerd, die is omgeven door corruptieschandalen en die niet
                     de moeite doet om de kritiek te weerspreken of het ontstane beeld recht te zetten. Ik hoop dat we geen FIFA-leaks nodig hebben
                     om de waarheid volledig te achterhalen, maar dat het parlement dit zelf zal doen, waarvoor we overigens niet per definitie
                     de minister nodig hebben. Mocht het parlement dat niet nodig vinden, dan hoop ik wel dat men op het ministerie zijn leven
                     betert. Ik wil dat duidelijk wordt erkend dat het WK in Duitsland geld heeft gekost. Dat staat gewoon in de interne notities.
                  </text:p>
      <text:p text:style-name="algemeen">De <text:span text:style-name="vet">voorzitter</text:span>: U bent ruim door uw tijd heen. Hoeveel tijd hebt u nog nodig?
               </text:p>
      <text:p text:style-name="alineagroep">Mevrouw <text:span text:style-name="vet">Leijten</text:span> (SP): Ik ben aan het afronden.
                  </text:p>
      <text:p text:style-name="alineagroep.end">Ik hoop dat we de evaluatie krijgen en dat die eerlijk zal zijn en niet deels wit weggelakt. Ik hoop dat het ministerie daarin
                     zal toegeven dat de gevolgde handelwijze niet zuiver was tegenover het parlement.
                  </text:p>
      <text:p text:style-name="alineagroep">Mevrouw <text:span text:style-name="vet">Dijkstra </text:span> (D66): Voorzitter. Ik ben blij dat de minister bereid is om zich in Europees verband sterk te maken voor het aan de kaak
                     stellen van mogelijke corruptie binnen de FIFA. Ze zei letterlijk: de geur van corruptie hangt nog steeds om de FIFA. Dat
                     zij nog niet wil ingaan op het mogelijk terugvragen van de financiële kosten die we hebben gemaakt om het bid te doen, omdat
                     zij de zaken in de juiste volgorde wil doen, begrijp ik. Toch stel ik haar voor om in elk geval die mogelijkheid te onderzoeken.
                  </text:p>
      <text:p text:style-name="alineagroep.end">Ik heb nog geen antwoord gekregen op mijn vraag over corruptie. Welke maatregelen neemt de minister als er in de komende periode
                     sprake is van corruptie bij het IOC?
                  </text:p>
      <text:p text:style-name="alineagroep">Mevrouw <text:span text:style-name="vet">Bruins Slot </text:span> (CDA): Voorzitter. Ik bedank de minister voor de beantwoording. Ze heeft een aantal zaken verder kunnen verduidelijken. Ik
                     heb het idee dat ik in haar antwoorden de ambitie hoor om bij komende grote evenementen meer met de Kamer op te trekken en
                     de Kamer actiever te informeren. Ik ben het eens met mijn collega van D66 dat het een goede zet is om met de Europese sportministers
                     te praten over het karakter van de FIFA.
                  </text:p>
      <text:p text:style-name="alineagroep.end">Als laatste: de minister heeft gesproken over twee documenten die naar de Kamer worden gestuurd. Ik wil even voor de zekerheid
                     vragen of het inderdaad om twee documenten gaat: een document over de evaluatie van het WK-bid en, in het voorjaar van 2011,
                     een document over de besteding van publieke gelden aan het WK. Kan de minister hierover duidelijkheid geven?
                  </text:p>
      <text:p text:style-name="alineagroep">De heer <text:span text:style-name="vet">El Fassed </text:span>(GroenLinks): Voorzitter. Ook ik dank de minister voor haar antwoorden. Toch blijf ik heel benieuwd welke lessen er worden
                     getrokken. Als ik de minister nu hoor, lijkt het een normale gang van zaken dat er pas informatie wordt verstrekt als de Kamer
                     erom vraagt. Daarbij zijn er veel onzekerheden en er mag best creatief worden omgegaan met regels om de hogere belangen van
                     een particuliere organisatie te dienen en voorrang te geven, zodat we aan de eisen van een organisatie als de FIFA kunnen
                     voldoen. Ik ben dus zeer benieuwd naar de evaluatie en hoop dat die toch wat kritisch zal zijn, in elk geval ook zelfkritisch,
                     vooral met het oog op eventuele toekomstige bids. Het ging zojuist over het vergroten van draagvlak voor een bid. De heer
                     De Liefde zei dat het binnenhalen van zo'n bid goed is voor het bruto nationaal geluk. Ik meen namens de Kamer te kunnen zeggen
                     dat het evenzeer van belang is voor het bruto nationaal geluk dat de gang van zaken in aanloop naar zo'n bid in orde is.
                  </text:p>
      <text:p text:style-name="alineagroep.end">Ik heb nog twee vragen. Hoe beoordeelt de minister het gegeven dat landen zich onder de voorwaarden van organisatoren als
                     de FIFA of het IOC in allerlei creatieve bochten moeten wringen en dat, zeker buiten de EU, slechts nog kwestieuze regimes
                     in aanmerking kunnen komen? En hoe stelt de regering zich op tegenover Rusland en Qatar met betrekking tot de mensenrechten?
                  </text:p>
      <text:p text:style-name="algemeen">De heer <text:span text:style-name="vet">De Liefde</text:span> (VVD): Voorzitter. In de krant sta ik met de volgende quote namens de VVD. «Wij zijn enthousiast, maar Nederland is de baas
                  in eigen land. Geen gedoe dus met Bavaria-babes en belastingwetten.» Dat is de quote waar mevrouw Leijten in de pauze hevig
                  naar op zoek is geweest en die ze heeft gevonden. Ik ben blij dat ik hem zelf nog een keer mag herhalen, want dit is ook zo.
                  Uit de stukken die we in de afgelopen maanden hebben ontvangen en uit de toelichting van de minister zojuist – waarvoor ik
                  haar overigens nog hartelijk bedank – heb ik op geen enkel moment de indruk gekregen dat er sprake zou zijn van gedoe. Ik
                  ben dus tevreden over de helderheid die dit kabinet en het vorige kabinet aan de Kamer hebben gegeven. De VVD zal zich, in
                  tegenstelling tot de SP, niet bemoeien met lijstjes en planningen die vallen onder de interne werkwijzen op departementen. De Kamer is geïnformeerd. Daarvoor is de minister verantwoordelijk. Hoe de minister dat in het algemeen
                  regelt, is niet aan de Kamer, als het maar gebeurt. Wij zijn tevreden over de manier waarop dat is gedaan.
               </text:p>
      <text:p text:style-name="algemeen">Mevrouw <text:span text:style-name="vet">Leijten </text:span> (SP): Ik ben hogelijk verbaasd over de houding van de VVD nu. Ik heb hier een quote voor de heer De Liefde. Misschien kan
                  hij zeggen van wie die quote afkomstig is. «Hoe zit het met de vrijstelling van belasting voor werknemers en voor forse vergoedingen
                  aan vrijwilligers? Hoogleraren belastingrecht zetten bij dit alles vraagtekens. Kortom, ik blijf het schimmig vinden.»
               </text:p>
      <text:p text:style-name="algemeen">De heer <text:span text:style-name="vet">De Liefde</text:span> (VVD): Het is ongetwijfeld een debattruc om mijn voorganger als VVD-woordvoerder te citeren. Ik ben er daarom van overtuigd
                  dat dit door een voorganger van mij is gezegd, want anders zou u het niet voorlezen. Volgens mij is de quote helemaal helder
                  en ik heb niet de indruk dat er iets schimmig is geweest.
               </text:p>
      <text:p text:style-name="algemeen">Mevrouw <text:span text:style-name="vet">Leijten </text:span> (SP): Ik vond het heel goed dat de VVD van begin af aan duidelijk maakte dat de belastingvrijstelling eigenlijk te ver ging.
                  Daarom heb ik de heer De Liefde eerder gevraagd of hij blij is dat dit WK niet naar Nederland komt – een toekomstig WK wellicht
                  wel – omdat we dan niet aan belastingvrijstelling gaan doen. Mijn vraag is helder. Hij heeft dit al die tijd gezegd en zijn
                  voorganger ook. De heer de Liefde zei op 1 december nog in de krant: geen belastinggedoe. Als we straks het biedingsproces
                  van de Olympische Spelen ingaan wordt wellicht belastingvrijstelling geëist. Dat zal niet eens om winstbelasting gaan, want
                  de organisatie zit in een ander land en dat is al geregeld. Zegt hij in dat geval precies hetzelfde, «dat gedoe gaan we niet
                  doen»?
               </text:p>
      <text:p text:style-name="algemeen">De heer <text:span text:style-name="vet">De Liefde</text:span> (VVD): De VVD is warm voorstander van het binnenhalen van grote internationale sporttoernooien. Dat blijven wij ook. Wij
                  blijven ook baas in eigen land. De Kamer is daar in haar volle bewustzijn bij aanwezig, de VVD-fractie in ieder geval. Als
                  bij toernooien blijkt dat onze wetgeving niet voorziet of strijdig is met de wensen van een organiserend comité, is de VVD
                  te allen tijde bereid, af te wegen of wij het acceptabel vinden om wetgeving aan te passen en, waar dat niet kan, eventueel
                  te subsidiëren. Daar is niets vreemds aan. We doen daar niet geheimzinnig over. Ik ben daar glashelder in.
               </text:p>
      <text:p text:style-name="algemeen">Mevrouw <text:span text:style-name="vet">Leijten </text:span> (SP): Nu komen we eindelijk bij het antwoord dat ik in eerste termijn ook al probeerde te krijgen. Het is duidelijk. In de
                  kranten en op televisie zegt de VVD weliswaar geen gedoe te willen met belastingvrijstelling, maar hier zegt de heer De Liefde
                  nu dat hij het acceptabel vindt om te overwegen wetten te wijzigen als we daarmee een groot sportevenement kunnen krijgen.
                  Het is de VVD in tijden van bezuinigingen dus blijkbaar heel veel waard, in dit geval 300 mln., om een evenement binnen te
                  halen en daarmee ook een organisatie als de FIFA.
               </text:p>
      <text:p text:style-name="algemeen">De heer <text:span text:style-name="vet">De Liefde</text:span> (VVD): Helaas hebben wij het WK niet binnengehaald en de FIFA dus ook niet. Ik laat die opmerking aan de SP en neem die niet
                  over. Laat ik helder zijn: als wij echt geloven dat een sportevenement niet alleen een sportevenement is, maar ook veel meer
                  bijdraagt aan Nederland als sportland, aan de infrastructuur van de sport en aan de fysieke infrastructuur in Nederland, als
                  wij hiermee kinderen aan het bewegen kunnen krijgen en de maatschappelijke spin-off van een groot toernooi kunnen realiseren
                  in dit land, dan is de VVD daarvan een warm voorstander. Hopelijk is de SP dat ook.
               </text:p>
      <text:p text:style-name="alineagroep">Minister <text:span text:style-name="vet">Schippers</text:span>: Voorzitter. De heer De Mos roept de KNVB op om te eisen dat de FIFA een grote schoonmaak houdt. Ik heb van KNVB-zijde reeds
                     kritische uitlatingen over de FIFA gehoord, de dag na Zürich. Het is heel belangrijk dat de sport schoonmaak houdt in eigen
                     huis. Dat is een belangrijk signaal. Ik zal in ieder geval mijn deel doen en ik zal dit punt aan de orde stellen waar dat
                     gepast en nuttig is.
                  </text:p>
      <text:p text:style-name="alineagroep">Er is gesuggereerd dat de Nederlandse overheid onderhandelingen heeft gevoerd met de FIFA. Dat hebben wij niet gedaan. Wij
                     hebben geen onderhandelingen met de FIFA gevoerd. Wij hebben een bid gedaan. Dat bid is door de Nederlandse overheid gesteund.
                  </text:p>
      <text:p text:style-name="alineagroep.end">De heer Van Dekken suggereert dat niet alle informatie boven tafel is gekomen. Hij heeft althans dat gevoel. Ik maak bezwaar
                     tegen deze suggestie. Dit suggereert namelijk dat dit kabinet, in het verlengde van het vorige, relevante informatie bewust
                     achterhoudt. Die suggestie laat de heer Van Dekken boven tafel hangen. Dan wil ik ook boter bij de vis. Wij hebben pakken
                     papier op het ministerie liggen, zeker over zo'n ingewikkeld proces. Wij maken een selectie van die informatie, maar dat geschiedt altijd naar eer en geweten, met de bedoeling de
                     Kamer goed te informeren. Als de heer Van Dekken daarover twijfelt, moet hij het laten weten, maar ik informeer de Kamer naar
                     eer en geweten over het WK-bid en zal dat blijven doen.
                  </text:p>
      <text:p text:style-name="algemeen">De heer <text:span text:style-name="vet">Van Dekken </text:span> (PvdA): Ik bedoelde te zeggen dat de Kamer zelf alles heeft moeten doen om al die pakketten met informatie boven tafel te
                  halen. De strategie was om zo min mogelijk, sterker nog, helemaal geen politiek debat te voeren over alles wat het WK-bid
                  behelsde. Ik weet niet of dit de strategie was van het kabinet, maar in elk geval was dat de strategie van de organisatie
                  van het bidbook. Daar ging het mij om en daar gaat het mij nog steeds om.
               </text:p>
      <text:p text:style-name="alineagroep">Minister <text:span text:style-name="vet">Schippers</text:span>: Maar u spreekt mij nu aan en niet die organisatie. Ik heb nooit geweigerd naar de Kamer te komen. Ik heb nooit een parlementair
                     debat willen frustreren. Ik heb nooit, formeel of informeel, het verzoek gedaan om er het zwijgen toe te doen. Ik zal dat
                     ook nooit doen. U moet de zaken wel houden waar ze thuishoren. Ik vind het ontzettend belangrijk dat er openheid van zaken
                     is. Als er eens een relevant papiertje vergeten is, zal ik de eerste zijn om dat zo snel mogelijk alsnog naar de Kamer te
                     sturen en aan te geven dat we dit per ongeluk waren vergeten. Ik vind dus dat die suggestie van tafel moet.
                  </text:p>
      <text:p text:style-name="alineagroep">In de suppletoire wet zouden de kosten van 2010 en 2011 worden verantwoord. De rest zou later aan de orde komen.</text:p>
      <text:p text:style-name="alineagroep.end">De heer Van Dekken zei: we hoorden steeds meer. Dat is zo. Je geeft eerst een algemene garantie af, want na een paar weken
                     doe je een aanbod. Langzaam maar zeker moet die garantie worden ingevuld. Natuurlijk komt dan de vraag op hoe een en ander
                     zal worden gedaan. Je weet alles niet meteen. We hadden daarvoor ook nog acht jaar de tijd. Zoiets wordt langzaam maar zeker
                     ingekleed.
                  </text:p>
      <text:p text:style-name="algemeen">Mevrouw <text:span text:style-name="vet">Leijten </text:span> (SP): De minister zegt dat er niet onderhandeld is met de FIFA. Hoe verklaart zij dan dat er in interne notities van het
                  ministerie sprake is van lijsten met vragen die aan de FIFA zijn gesteld en conference calls die zijn gehouden? Waar ging
                  dat dan over?
               </text:p>
      <text:p text:style-name="algemeen">Minister <text:span text:style-name="vet">Schippers</text:span>: Als twee partijen onderhandelen, doen ze allebei een bod en bewegen ze een beetje. Aan het eind bereiken ze een deal. Dat
                  is onderhandelen. Hier gaat het er echter om dat we precies wilden weten wat de FIFA vroeg. Verduidelijking vragen omdat je
                  niet precies weet wat er wordt bedoeld, is iets anders dan onderhandelen. Mijn departement heeft nooit onderhandeld. Wij hebben
                  alleen gevraagd hoe wij een en ander moesten opvatten.
               </text:p>
      <text:p text:style-name="algemeen">Mevrouw <text:span text:style-name="vet">Leijten </text:span> (SP): Ik stel vast dat hier een woordspelletje wordt gespeeld. Er is niet onderhandeld, maar blijkbaar heeft het kabinet
                  zich afgevraagd hoe we zo veel mogelijk ja kunnen knikken tegenover de FIFA binnen de kaders van onze eigen wetgeving. We
                  kunnen de FIFA informeren over wat wel en niet kan en de FIFA informeert ons vervolgens of zij tevreden is of niet. Noem het
                  onderhandelen of niet, maar dit is volgens de stukken gebeurd. Het zou goed zijn geweest als de Kamer hierover was geïnformeerd.
                  Het zou bovendien goed zijn als de minister in haar evaluatie meeneemt wanneer de Kamer had moeten worden geïnformeerd.
               </text:p>
      <text:p text:style-name="alineagroep">Minister <text:span text:style-name="vet">Schippers</text:span>: Ik gun iedereen zijn eigen conclusie. Lees het aanbod van HollandBelgium Bid en zie hoe netjes dat binnen de regelgeving
                     is gegaan. Zie hoe open en transparant dit heeft plaatsgevonden. Zie hoe aan allerlei aspecten aandacht is geschonken. Als
                     u dat ziet als jaknikkerij, mevrouw Leijten, raad ik u aan ons bid eens naast de andere bids te leggen. Dan kunt u zien in
                     hoeverre wij jageknikt hebben.
                  </text:p>
      <text:p text:style-name="alineagroep">Iets dergelijks geldt voor het stappenplan van het ministerie. U zegt dat er geen informatie-uitwisseling of overleg met het
                     parlement gepland was, maar bij een Wob-procedure geef je interne checklists af met dingen die je niet moet vergeten, zoals
                     dingen naar de drukkerij te sturen. Het zou schandalig zijn als er stond dat we het debat met het parlement niet moesten vergeten.
                     Het is toch logisch dat dit er niet in staat? Alsof dat zou worden overgeslagen! Bij een Wob-procedure komen er interne checklists
                     naar buiten. U kunt mij aanspreken op wat er naar uw mening is misgegaan in de besluitvorming, maar niet op interne checklists
                     van het departement.
                  </text:p>
      <text:p text:style-name="alineagroep.end">Over de garanties weet u net zo veel als ik. Garanties worden altijd nader ingevuld. Ze worden op hoofdlijnen afgegeven door
                     het ministerie. Zodra we meer kennis hebben, gaan we ze nader invullen. Dat zouden we dus stapsgewijs hebben gedaan als we
                     het bid hadden gekregen. Je hebt niet in een paar weken alles klaarliggen voor over acht jaar. U weet hierover dus net zo
                     veel als ik. Dit wordt in de loop van de tijd nader ingevuld. U doet alsof ik creatief zou willen omgaan met regelgeving;
                     de heer El Fassed deed dit ook een beetje. Ik werp die suggestie verre van mij. Kunt u mij aanwijzen waar de Nederlandse overheid
                     dit heeft gedaan? Bij alle afgegeven garanties zijn we juist binnen de Europese regelgeving gebleven. Bovendien hebben we
                     tegen de FIFA gezegd dat alle wijziging van wetten slechts via het parlement zou kunnen verlopen. Zo hoort dat in Nederland.
                     U constateert nu dat ik creatief ben omgegaan met regels. Ik zou graag van u willen weten in welk opzicht ik dat gedaan heb.
                  </text:p>
      <text:p text:style-name="algemeen">De heer <text:span text:style-name="vet">El Fassed </text:span> (GroenLinks): De minister heeft duidelijk gezegd dat WK-gerelateerde activiteiten zijn vrijgesteld van belasting in elk organiserend
                  land, onder welk fiscaal regime dan ook. Duitsland heeft geen btw-vrijstelling gegeven, maar compensatie. Dat is vermoedelijk
                  staatssteun, wat volgens EU-regels niet zou zijn toegestaan. De minister heeft gezegd dat het bij Duitsland in orde was. Van
                  andere landen heeft ze geen antwoord gehad. Er is dus een zoektocht geweest naar vormen van creatief omgaan met de regelgeving
                  binnen de grenzen van de wet. Als het geheel binnen de regelgeving kan, is er geen probleem, maar volgens mij was het de bedoeling
                  om de rek in de wet te zoeken. Dat lijkt me creatief gebruik.
               </text:p>
      <text:p text:style-name="algemeen">Minister <text:span text:style-name="vet">Schippers</text:span>: De zoektochten hebben binnen harde kaders plaatsgevonden: binnen EU-regelgeving en Nederlandse regelgeving. Dat hebben we
                  van begin af aan aangegeven. Bovendien zullen er slechts veranderingen worden aangebracht na instemming van het Nederlandse
                  parlement. Ik kan u een nieuwtje vertellen: voor heel veel dingen die in de Kamer gebeuren, is helemaal geen toestemming van
                  de EU. Wij weten helemaal niet of bepaalde dingen kunnen. Wij wisten bijvoorbeeld niet of het nieuwe zorgverzekeringsstelsel
                  van Europa mocht. Je weet zoiets pas achteraf. Vooraf kun je het bij Europa nooit zeker weten of iets mag; je kunt hoogstens
                  een indicatie krijgen. Er was dus geen sprake van creatief boekhouden. Het is gegaan zoals het in Europa allemaal functioneert.
                  Europa heeft kaders en richtlijnen waarbinnen landen opereren. Het is altijd afwachten. Soms corrigeert Europa. In zo'n geval
                  moet een land zaken aanpassen. Dat gebeurt regelmatig. Dat is echter iets heel anders dan creatief boekhouden, wat door dit
                  kabinet noch het vorige is gedaan.
               </text:p>
      <text:p text:style-name="algemeen">De heer <text:span text:style-name="vet">El Fassed </text:span> (GroenLinks): Ik heb het woord boekhouden volgens mij niet genoemd in mijn betoog.
               </text:p>
      <text:p text:style-name="alineagroep">Minister <text:span text:style-name="vet">Schippers</text:span>: Nee, maar u sprak wel over btw en het opzoeken van randen. Ik vertaal het met boekhouden. U hebt in elk geval gesproken
                     over creatief omgaan met regels. Daar heb ik geen belang bij.
                  </text:p>
      <text:p text:style-name="alineagroep">Voorzitter. Mevrouw Dijkstra heeft gevraagd wat er zou gebeuren als er sprake zou zijn van corruptieverhalen over het IOC
                     en als die waar zouden blijken. Ik vind die vraag wel ver gaan. Ik heb geen corruptieverhalen over het IOC gehoord. Er is
                     een periode geweest waarin ook het IOC op dit vlak problemen heeft gehad. Die heeft het IOC tamelijk rigoureus aangepakt.
                     Er is in eigen huis schoongemaakt. Ik verwacht dat dit weer meteen zal gebeuren als er sprake zou zijn van corruptie.
                  </text:p>
      <text:p text:style-name="alineagroep">Ik zal inderdaad beide stukken die mevrouw Bruins Slot heeft genoemd, naar de Kamer sturen.</text:p>
      <text:p text:style-name="alineagroep">Welke lessen moeten we uit dit alles trekken voor de informatievoorziening aan de Kamer? De heer El Fassed heeft daarnaar
                     gevraagd. Ik moet de evaluatie nog lezen en ik weet dat je voorzichtig moet zijn met daarop vooruit te lopen, maar een van
                     de lessen is dat wij vooraf moeten afspreken welke informatie wij uitwisselen en welke verwachtingen wij hebben. Op het ministerie
                     kunnen wij denken dat we vreselijk transparant zijn, terwijl de Kamer het idee heeft steeds achter de feiten aan te lopen.
                     Daarom is het van belang om vooraf met elkaar te praten over de aanpak om meer onderlinge duidelijkheid te scheppen. Verder
                     wacht ik de evaluatie af; ik hoop dat wij daaruit lessen kunnen trekken om het de volgende keer beter te doen.
                  </text:p>
      <text:p text:style-name="alineagroep.end">De mensenrechten zijn sinds jaar en dag een belangrijk onderdeel van het buitenlands beleid van de Nederlandse overheid. Wij
                     hebben ook meegedaan aan de Olympische Spelen in Beijing. In China is ook wel een en ander aan de hand. En marge van die sportwedstrijden
                     hebben wij dat aan de kaak gesteld. Ik kan me goed voorstellen dat wij dat ook bij deze of andere evenementen doen. Wij vinden
                     het van belang dat sporters vrij zijn in hun meningsuiting, van tevoren en ter plekke. Wij hebben daar in het verleden mee
                     te maken gehad en zullen die vrije meningsuiting blijven eisen.
                  </text:p>
      <text:p text:style-name="algemeen">De <text:span text:style-name="vet">voorzitter</text:span>: Daarmee zijn we aan het einde van de tweede termijn gekomen. Ik stel vast dat de fractie van de SP het verslag van het algemeen
                  overleg op de plenaire agenda geplaatst wil zien. Zij wordt daarin gesteund door de PvdA-fractie. Voor onze toehoorders: dat
                  betekent dat dit debat kort zal worden voortgezet in de grote zaal met de blauwe stoelen. Bij die gelegenheid kunnen ook moties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