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1
               </text:p>
          </table:table-cell>
          <table:table-cell office:value-type="string" table:number-columns-spanned="2" table:style-name="parlementair.kopcel3">
            <text:p text:style-name="headtable.dossiertitel"> Organisatie Wereldkampioenschap voetba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hele aanloop naar de toekenning van de WK's in 2018 en 2022 werd bedwelmd door een geur van corruptie
                  en omkoping;
               </text:p>
      <text:p text:style-name="algemeen">constaterende, dat deze geur een nare nasmaak heeft;</text:p>
      <text:p text:style-name="algemeen">constaterende, dat FIFA-baas Sepp Blatter niet daadkrachtig heeft opgetreden om de geur van corruptie en omkoping te voorkomen
                  en de kop in te drukken;
               </text:p>
      <text:p text:style-name="algemeen">constaterende, dat Blatter heeft gesteld dat homo's zich in Qatar maar moeten onthouden van seks; iets wat indruist tegen
                  de homo-emancipatie;
               </text:p>
      <text:p text:style-name="algemeen">verzoekt de regering er bij de KNVB op aan te dringen om de FIFA ertoe te bewegen om de van corruptie beschuldigde en beboete
                  FIFA-officials niet in hun functie te laten terugkeren en om FIFA-baas Sepp Blatter te vervangen voor een fris iemand die
                  vrij is van de geur van corruptie en omkoping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1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