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1
               </text:p>
          </table:table-cell>
          <table:table-cell office:value-type="string" table:number-columns-spanned="2" table:style-name="parlementair.kopcel3">
            <text:p text:style-name="headtable.dossiertitel"> Organisatie Wereldkampioenschap voetbal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VAN DEKKEN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de democratische besluitvorming omtrent de biedingprocedure en het uiteindelijk Holland-Belgium-BID voor
                  de Kamer onvoldoende transparant is geweest;
               </text:p>
      <text:p text:style-name="algemeen">overwegende, dat de Kamer beperkt inzicht heeft in de door de regering gemaakte keuzes, de aan de FIFA (aan)geboden privileges,
                  de lobby, de kosten van de lobby, de mate waarin het eisenpakket van de FIFA uiteindelijk is ingewilligd en de gedane financiële
                  toezeggingen;
               </text:p>
      <text:p text:style-name="algemeen">van mening, dat een grondig evaluatieonderzoek van de biedingprocedure onmisbaar is bij de democratische controle achteraf
                  en/of de voorbereiding van een biedingprocedure voor de Olympische Spelen en/of andere grote (sport) evenementen;
               </text:p>
      <text:p text:style-name="algemeen">verzoekt de regering een onafhankelijk evaluatieonderzoek te laten uitvoeren naar de gang van zaken rondom de biedingprocedure,
                  de Kamer daarvan op de hoogte te stellen en hierbij ten minste de vraag te beantwoorden of aan de Kamer alle benodigde informatie
                  tijdig ter beschikking is gesteld,
               </text:p>
      <text:p text:style-name="algemeen">en gaat over tot de orde van de dag.</text:p>
      <text:p text:style-name="alineagroep">Van Dekken</text:p>
      <text:p text:style-name="alineagroep">Dijkstra</text:p>
      <text:p text:style-name="alineagroep.end">Klav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