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1
               </text:p>
          </table:table-cell>
          <table:table-cell office:value-type="string" table:number-columns-spanned="2" table:style-name="parlementair.kopcel3">
            <text:p text:style-name="headtable.dossiertitel"> Organisatie Wereldkampioenschap voetbal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DE LEDEN LEIJTEN EN OUWEHAND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constaterende, dat het parlement pas geïnformeerd is over de door de regering ondertekende eisen van de FIFA toen er geen
                  wijziging meer mogelijk was;
               </text:p>
      <text:p text:style-name="algemeen">van mening, dat er afspraken zijn gemaakt die verstrekkende gevolgen hadden voor de Nederlandse overheid en samenleving;</text:p>
      <text:p text:style-name="algemeen">overwegende, dat er in de toekomst voor andere grote evenementen wederom een vergelijkbare procedure gestart zal worden;</text:p>
      <text:p text:style-name="algemeen">verzoekt het Presidium een parlementair onderzoek in te stellen naar het proces van ondertekening van de government agreements,
                  teneinde lessen te trekken uit de procedure van het WK 2018 en voorstellen te doen voor beter overleg tussen regering en parlement
                  over eisen van een organiserend comité,
               </text:p>
      <text:p text:style-name="algemeen">en gaat over tot de orde van de dag.</text:p>
      <text:p text:style-name="alineagroep">Leijten</text:p>
      <text:p text:style-name="alineagroep.end">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1,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