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LIJST VAN VRAGEN EN ANTWOORDEN
            </text:p>
            <text:p text:style-name="headtable.datum">Vastgesteld 8 december 2010</text:p>
          </table:table-cell>
          <table:covered-table-cell/>
        </table:table-row>
      </table:table>
      <text:p text:style-name="kamerstukdatum">Vastgesteld 
               
            </text:p>
      <text:p text:style-name="alineagroep">De vaste commissie voor Volksgezondheid, Welzijn en Sport<text:note text:id="ID-91760-d27e138"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heeft een aantal vragen voorgelegd aan de ministers van Financiën  en  van Volksgezondheid, Welzijn en Sport bij brief van
                     30 november 2010 inzake de uitzending van RTL Nieuws over veronderstelde kennis die aanwezig zou zijn op het ministerie van
                     Financiën in het kader van het WK-bid (2010Z18050/2010D48328).
                  </text:p>
      <text:p text:style-name="alineagroep.end">De staatssecretaris van Financiën  heeft deze vragen beantwoord bij brief van 7 december 2010. Vragen en antwoorden zijn hierna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Was op het ministerie van Financiën kennis aanwezig inzake het moeten aanpassen van wetten om te komen tot belastingvrijstelling
                        voor de FIFA?</text:span>
                     
                  </text:p>
      <text:p text:style-name="algemeen">Het verlenen van de fiscale vrijstellingen voor zover het uitsluitend een nationale bevoegdheid betreft is een politieke keuze.
                  Een aantal fiscale vrijstellingen had verleend kunnen worden binnen de kaders van de huidige fiscale wet- en regelgeving,
                  bijvoorbeeld de vrijstelling van directe belastingen voor niet in Nederland woonachtige spelers van buitenlandse teams. Voor
                  andere fiscale vrijstellingen was wijziging van wet- en regelgeving nodig geweest. Ten tijde van de voorbereiding van de besluitvorming
                  door de ministerraad over de door de overheid te verlenen garanties aan de FIFA was al duidelijk dat fiscale wet- en regelgeving
                  (voor zover het een bevoegdheid van de nationale wetgever betreft) op onderdelen aangepast moest worden om invulling te geven
                  aan de afgegeven fiscale garantie. Helaas is deze zomer in de publiciteit rondom het bezoek van een delegatie van de FIFA
                  aan ons land ten onrechte de indruk ontstaan dat het verlenen van de fiscale vrijstellingen zonder aanpassing van fiscale
                  wet- en regelgeving mogelijk zou zijn. In antwoord op nadien gestelde Kamervragen (Kamerstukken II, 2009–2010, 32 371, nr. 8) is echter expliciet aangegeven, dat voor het verlenen van de fiscale vrijstellingen die de FIFA verlangde, op onderdelen
                  de fiscale wet- en regelgeving aangepast had moeten worden.
               </text:p>
      <text:p text:style-name="alineagroep">2</text:p>
      <text:p text:style-name="alineagroep.end">
                     <text:span text:style-name="cur">Was op het ministerie van Financiën bekend dat de opbrengsten van het WK in Duitsland in 2006 negatief waren?</text:span>
                     
                  </text:p>
      <text:p text:style-name="algemeen">Het totale saldo van opbrengsten en kosten van het WK in Duitsland in 2006 was (en is) niet bekend bij het ministerie van
                  Financiën. Wel bekend was het zogenoemde Abschlussbericht van de Duitse overheid<text:note text:id="ID-91760-d27e227" text:note-class="footnote"><text:note-citation text:label="2">2</text:note-citation><text:note-body><text:p>http://wm2006.deutschland.de/DE/Content/</text:p><text:p>SharedDocs/Publikationen/abschlussbericht-</text:p><text:p>bundesregierung-wm2006,property=</text:p><text:p>publicationFile.pdf (Duitstalige versie; aan de Kamer is een Engelstalige versie gestuurd)</text:p></text:note-body></text:note>. Dit rapport is 6 mei 2010 aan de Kamer gestuurd. Volgens deze publicatie heeft het organiserend comité destijds een (bescheiden)
                  positief bedrijfseconomisch resultaat geboekt. Hierbij zijn evenwel niet alle voor het WK gemaakte kosten meegerekend, met
                  name niet de overheidsinvesteringen in stadions (nieuwbouw en moderniseringen). Dit betreft kosten die zijn neergeslagen bij
                  zowel de deelstaten als bij de bondsregering. Al met al is het moeilijk om op basis van deze publicatie een volledig beeld
                  te krijgen van de totale financiële en maatschappelijke baten en kosten die zijn toe te rekenen aan het WK van 2006 in Duits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