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6 oktober 2010 </text:p>
      <text:p text:style-name="algemeen">In april 2010 heeft het vorige kabinet de overheidsgaranties vastgesteld die onderdeel uitmaken van de kandidatuur van Nederland
                  en België om het WK voetbal te organiseren in 2018 of 2022. Op 16 september 2010 heeft The HollandBelgium Bid, het organisatiecomité
                  voor het WK voetbal 2018/2022, een brief ontvangen van de FIFA waarin om toelichting wordt gevraagd en soms voorstellen worden
                  gedaan tot aanpassing opdat de garanties dan beter aansluiten bij de eisen van de FIFA (bijlage 1).<text:note text:id="ID-84436-d27e124" text:note-class="footnote"><text:note-citation text:label="1">1</text:note-citation><text:note-body><text:p> Ter inzage gelegd bij het Centraal Informatiepunt van de Tweede Kamer der Staten-Generaal.</text:p></text:note-body></text:note>
                  
               </text:p>
      <text:p text:style-name="algemeen">Bijgaand treft u mijn antwoord aan op de vragen van de FIFA (bijlage 2) die ik heb afgestemd met België.<text:span text:style-name="superscript"><text:note-ref text:reference-format="text" text:ref-name="ID-84436-d27e124" text:note-class="footnote">1</text:note-ref></text:span> België heeft een gelijkluidend antwoord verstuurd naar de bidorganisatie. Voor de beantwoording van de FIFA-brief hebben
                  Nederland en België als uitgangspunt gehanteerd dat er geen nieuwe (aanvullende) garanties worden verstrekt. Volstaan wordt
                  met het geven van een toelichting op de vragen van de FIFA en de bestaande garanties. 
               </text:p>
      <text:p text:style-name="algemeen">Met de eerder vastgestelde garanties en met de toelichting op deze garanties wordt duidelijk gemaakt dat Nederland en België
                  de kandidatuur voor het WK 2018/2022 volledig ondersteunen en dat het mogelijk is om binnen de afgegeven garanties een uitstekend
                  WK voetbal te organiser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