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0 april 2010 </text:p>
      <text:p text:style-name="alineagroep">Op 3 juli 2009 is door het kabinet het standpunt bij Olympisch Plan 2028 (Uitblinken op alle niveaus) (kamerstuk 30 234, nr. 25) vastgesteld. In dat standpunt werd tevens steun uitgesproken aan het voornemen van de Nederlandse en Belgische Voetbalbond,
                     zich gezamenlijk te kandideren voor het WK voetbal 2018 of 2022. 
                  </text:p>
      <text:p text:style-name="alineagroep.end">De wereldvoetbalbond (FIFA) heeft besloten in één keer beide toernooien toe te wijzen. Dat besluit wordt genomen tijdens het
                     FIFA congres op 2 december 2010.
                  </text:p>
      <text:p text:style-name="algemeen">De kandidaatstelling bestaat enerzijds uit de opdracht aan de beide voetbalbonden om een zogenaamd bidbook op te stellen waarin
                  wordt uitgelegd hoe aan de FIFA eisen voor de organisatie van een WK tegemoet wordt gekomen. Anderzijds bestaat die bidprocedure
                  uit een aantal toezeggingen die door de FIFA aan de speelsteden en de rijksoverheid worden gevraagd. Deze toezeggingen van
                  de rijksoverheid betreffen een «government  declaration» (hierna: verklaring van de regering) en daaraan gekoppeld een achttal
                  «guarantees» (hierna: garanties) over verschillende onderwerpen. Voor de verklaring van de regering en de acht garanties heeft
                  de FIFA zogenaamde «templates» opgesteld. Modelovereenkomsten die bij voorkeur ongewijzigd worden vastgesteld. Alle documenten
                  dienen uiterlijk 14 mei 2010 aan de FIFA te zijn gezonden.
               </text:p>
      <text:p text:style-name="algemeen">Vanwege strijdigheid met bestaand beleid en/of met wet- en regelgeving, dienden de verklaring van de regering en garanties
                  op onderdelen te worden aangepast. Vanwege de gezamenlijke kandidaatsteling met België is wederzijds overleg gevoerd over
                  de noodzakelijke aanpassingen opdat door beide landen dezelfde verklaring en garanties worden afgegeven. De noodzakelijke
                  aanpassingen van de garanties 1 – 7 zijn opgenomen en toegelicht in garantie 8. In de bijlagen bij deze brief treft u de tekst
                  van de Verklaring van de regering en van de acht garanties aan<text:note text:id="ID-d27e142" text:note-class="footnote">
               <text:note-citation text:label="1">1</text:note-citation>
               <text:note-body>
                  <text:p> Ter inzage gelegd bij het Centraal Informatiepunt Tweede Kamer.</text:p>
               </text:note-body>
            </text:note>. Deze zullen binnenkort aan de FIFA worden gezonden.
               </text:p>
      <text:p text:style-name="algemeen">Het kabinet heeft zich ook gebogen over een verzoek van de besturen van de vijf speelsteden om bij te dragen in de zogenaamde
                  onrendabele top van de investeringen in de stadions om deze aan de WK eisen aan te passen. Aan de speelsteden is toegezegd
                  dat, indien het WK wordt toegewezen, een gezamenlijke oplossing voor dit financiële knelpunt zal worden gezocht.
               </text:p>
      <text:p text:style-name="algemeen">Tot slot treft u ter kennisneming een exemplaar aan van een maatschappelijke kosten baten analyse die in opdracht van de minister
                  van EZ is vervaardigd door de Stichting Economisch Onderzoek te Amsterdam<text:span text:style-name="superscript">
               <text:note-ref text:reference-format="text" text:ref-name="ID-d27e142" text:note-class="footnote">1</text:note-ref>
            </text:span>. 
               </text:p>
      <text:p text:style-name="algemeen">Met het vaststellen van de verklaring van de regering van de acht garanties heeft het kabinet haar steun bevestigd voor het
                  organiseren van een WK voetbal in Nederland (en België) in 2018 of 2022.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1,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