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0
               </text:p>
          </table:table-cell>
          <table:table-cell office:value-type="string" table:number-columns-spanned="2" table:style-name="parlementair.kopcel3">
            <text:p text:style-name="headtable.dossiertitel"> Raming der voor de Tweede Kamer in 2011 benodigde uitgaven, alsmede aanwijzing en raming van de ontvangs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17 juni 2010</text:p>
      <text:p text:style-name="alineagroep">In lijn met de beheersafspraken tussen het Kabinet en de Staten-Generaal bied ik u hierbij het kabinetsstandpunt aan over
                     het begrotingsvoorstel van de Tweede Kamer naar aanleiding van de budgettaire besluitvorming over de Voorjaarsnota 2010 en
                     de ontwerpbegroting 2011.
                  </text:p>
      <text:p text:style-name="alineagroep.end">Dit betreft de voorstellen voor zover deze het generale kader belasten. Op mutaties die het generale beeld niet belasten,
                     wordt in deze reactie niet ingegaan. Deze worden verwerkt in de desbetreffende begrotingsstukken. 
                  </text:p>
      <text:p text:style-name="tussenkop"><text:span text:style-name="tussenkop_vet">
                     Voorstel 1<text:span text:style-name="superscript">e</text:span> suppletore begroting 2010, ontwerpbegroting 2011 en eindejaarsmarge.
                     </text:span></text:p>
      <text:p text:style-name="Caption">Bedragen x € 1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row>
        </table:table-header-rows>
        <table:table-row>
          <table:table-cell office:value-type="string">
            <text:p text:style-name="Table_20_Contents_Left">
                              <text:span text:style-name="halfvet">Generale claim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CT-projecten</text:p>
          </table:table-cell>
          <table:table-cell office:value-type="string"/>
          <table:table-cell office:value-type="string">
            <text:p text:style-name="Table_20_Contents_Right">4 000</text:p>
          </table:table-cell>
          <table:table-cell office:value-type="string"/>
          <table:table-cell office:value-type="string"/>
          <table:table-cell office:value-type="string"/>
        </table:table-row>
        <table:table-row>
          <table:table-cell office:value-type="string">
            <text:p text:style-name="Table_20_Contents_Left">Rekencentrum</text:p>
          </table:table-cell>
          <table:table-cell office:value-type="string"/>
          <table:table-cell office:value-type="string"/>
          <table:table-cell office:value-type="string">
            <text:p text:style-name="Table_20_Contents_Right">4 00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indejaarsmarg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lementaire zelfreflectie</text:p>
          </table:table-cell>
          <table:table-cell office:value-type="string">
            <text:p text:style-name="Table_20_Contents_Right">1 200</text:p>
          </table:table-cell>
          <table:table-cell office:value-type="string"/>
          <table:table-cell office:value-type="string"/>
          <table:table-cell office:value-type="string"/>
          <table:table-cell office:value-type="string"/>
        </table:table-row>
      </table:table>
      <text:p/>
      <text:p text:style-name="algemeen">Ik heb uw voorstellen getoetst aan het kabinetsbeleid. Er zijn geen bezwaren van algemeen belang, waardoor geen reden is af
                  te wijken van de door u ingediende raming. De begrotingsvoorstellen zullen door mij worden overgenomen in de begrotingsstaat.
                  
               </text:p>
      <text:p text:style-name="alineagroep">U heeft aangegeven een inspanningsverplichting aan te gaan voor de loonbijstellingstranche 2010. Het kabinet heeft daarop
                     besloten de loonbijstelling vooralsnog niet uit te keren. Daarnaast heeft het kabinet besloten de prijsbijstellingstranche
                     2010 deels niet uit te keren. De Staten-Generaal (IIA) worden hiervan uitgezonderd. Over de verdeling van de prijsbijstelling
                     wordt u zo snel mogelijk geïnformeerd.
                  </text:p>
      <text:p text:style-name="alineagroep.end">Het kabinet heeft besloten om de middelen inzake het Kluwercontract niet meer jaarlijks met een overboekingsformulier te verrekenen.
                     Voor de Tweede Kamer betekent dit dat voor de begrotingsjaren 2010, 2011 en 2012 € 20 000 zal worden ingehouden.
                  </text:p>
      <text:p text:style-name="ondertekening">De minister van Binnenlandse Zaken en Koninkrijksrelaties,</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0,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