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dc="http://purl.org/dc/elements/1.1/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Eerst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1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369
               </text:p>
          </table:table-cell>
          <table:table-cell office:value-type="string" table:number-columns-spanned="2" table:style-name="parlementair.kopcel3">
            <text:p text:style-name="headtable.dossiertitel"> Voorstel van wet van de leden Van Velzen en Waalkens tot wijziging van de Wet verbod pelsdierhouderij 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
                  B
                  </text:p>
          </table:table-cell>
          <table:table-cell office:value-type="string" table:number-columns-spanned="2" table:style-name="parlementair.kopcel_last">
            <text:p text:style-name="headtable.stuktitel"> EINDVERSLAG VAN DE VASTE COMMISSIE VOOR LANDBOUW, NATUUR EN VOEDSELKWALITEIT<text:note text:id="ID-d27e103" text:note-class="footnote"><text:note-citation text:label="1">1</text:note-citation><text:note-body><text:p>Samenstelling:</text:p><text:p>Schuurman (CU) voorzitter, Holdijk (SGP), Swenker (VVD), Doek (CDA), Terpstra (CDA), Eigeman (PvdA), Putters (PvdA), Sylvester
                  (PvdA), Slagter-Roukema (SP), Westerveld (PvdA), Engels (D66), Willems (CDA) vicevoorzitter, Hermans (VVD), Huijbregts-Schiedon
                  (VVD), Schaap (VVD), Peters (SP), Slager (SP), Smaling (SP), De Boer (CU), Böhler (GL), Laurier (GL), Koffeman (PvdD), Yildirim
                  (Fractie-Yildirim), Benedictus (CDA) en Tiesinga (CDA).
               </text:p></text:note-body></text:note>
               
            </text:p>
          </table:table-cell>
          <table:covered-table-cell/>
        </table:table-row>
      </table:table>
      <text:p text:style-name="kamerstukdatum">Vastgesteld 29 juni 2010
               
            </text:p>
      <text:p text:style-name="alineagroep">De commissie wilde zich in dit verslag onthouden van het maken van opmerkingen en het stellen van vragen.</text:p>
      <text:p text:style-name="alineagroep.end">Wel behield men zich het recht voor om bij de openbare behandeling in te gaan op de met dit wetsvoorstel verband houdende
                     onderwerpen.
                  </text:p>
      <text:p text:style-name="ondertekening">De voorzitter van de commissie,</text:p>
      <text:p text:style-name="ondertekening.end">Schuurman </text:p>
      <text:p text:style-name="ondertekening">De griffier van de commissie,</text:p>
      <text:p text:style-name="ondertekening.end">Warmolt de Boer </text:p>
      <text:p text:style-name="hardreturn"/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dc="http://purl.org/dc/elements/1.1/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Eerste Kamer, vergaderjaar 2009-2010, 32 369, B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dc="http://purl.org/dc/elements/1.1/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