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9
               </text:p>
          </table:table-cell>
          <table:table-cell office:value-type="string" table:number-columns-spanned="2" table:style-name="parlementair.kopcel3">
            <text:p text:style-name="headtable.dossiertitel"> Voorstel van wet van de leden Van Velzen en Waalkens tot wijziging van de Wet verbod pelsdierhouderij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16 jun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begin van de overgangstermijn in de Wet verbod pelsdierhouderij
                     te verbinden aan de inwerkingtreding van die wet en te laten duren tot 1 januari 2024;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Indien het bij geleidende brief van 4 oktober 2006 ingediende voorstel van wet van de leden  Van Velzen en Waalkens houdende
                     een verbod op de pelsdierhouderij (Wet verbod pelsdierhouderij) (Kamerstukken II 2006–2007, 30 826, nr. 1) tot wet wordt verheven, wordt die wet als volgt gewijzigd:
                  </text:p>
      <text:p text:style-name="lid"><text:span text:style-name="lidnr">A<text:tab/></text:span></text:p>
      <text:p text:style-name="wat">De artikelen 3 tot en met 5 komen te luiden:
                        
                     </text:p>
      <text:section text:name="artikel.d10392e155" text:style-name="wijziging.block">
        <text:h text:outline-level="3" text:style-name="artikel_kop">Artikel 3
                           </text:h>
        <text:list text:style-name="list-style-1">
          <text:list-item text:start-value="1">
            <text:p text:style-name="list.start"> Degene die op de dag van inwerkingtreding van deze wet nertsen als pelsdier houdt, doet daarvan binnen vier weken na inwerkingtreding
                                    van deze wet melding aan Onze Minister, onder opgave van:
                                 </text:p>
            <text:list>
              <text:list-item text:start-value="1">
                <text:p text:style-name="list.start">het aantal nertsen dat hij volgens zijn vergunning, als bedoeld in artikel 8.1 van de Wet milieubeheer, mag houden;
                                       </text:p>
              </text:list-item>
              <text:list-item text:start-value="2">
                <text:p text:style-name="list.cont">het aantal huisvestingsplaatsen, onderscheiden naar het aantal huisvestingsplaatsen voor reuen, voedsters en jonge dieren,
                                          dat op het tijdstip van melding in de nertsenhouderij beschikbaar is;
                                       </text:p>
              </text:list-item>
              <text:list-item text:start-value="3">
                <text:p text:style-name="list.cont">het aantal nertsen dat op het tijdstip van melding door hem wordt gehouden, onderscheiden naar de aantallen reuen, voedsters
                                          en de daarbij behorende jonge dieren; en
                                       </text:p>
              </text:list-item>
              <text:list-item text:start-value="4">
                <text:p text:style-name="list.cont">de plaats of plaatsen waar de nertsen op het tijdstip van melding worden gehouden.
                                       </text:p>
              </text:list-item>
            </text:list>
          </text:list-item>
          <text:list-item text:start-value="2">
            <text:p text:style-name="list.cont"> Het eerste lid is van overeenkomstige toepassing op degene die op de dag van inwerkingtreding van deze wet:
                                 </text:p>
            <text:list>
              <text:list-item text:start-value="1">
                <text:p text:style-name="list.cont">geen nertsen als pelsdieren houdt;
                                       </text:p>
              </text:list-item>
              <text:list-item text:start-value="2">
                <text:p text:style-name="list.cont">beschikt over een vergunning, als bedoeld in artikel 8.1 van de Wet milieubeheer, ten behoeve van het houden van nertsen als
                                          pelsdieren; en
                                       </text:p>
              </text:list-item>
              <text:list-item text:start-value="3">
                <text:p text:style-name="list.cont">beschikt over huisvestingsplaatsen.
                                       </text:p>
              </text:list-item>
            </text:list>
          </text:list-item>
          <text:list-item text:start-value="3">
            <text:p text:style-name="list.cont"> Het eerste lid is van overeenkomstige toepassing op degene die na de inwerkingtreding van deze wet een nertsenhouderij heeft
                                    verkregen in verband met een bijzondere omstandigheid van de overdrager, met dien verstande dat de melding binnen vier weken
                                    na de overdracht van de nertsenhouderij plaatsvindt.
                                 </text:p>
          </text:list-item>
          <text:list-item text:start-value="4">
            <text:p text:style-name="list.cont"> Onder een bijzondere omstandigheid als bedoeld in het derde lid wordt verstaan de omstandigheid dat de nertsenhouder groot
                                    financieel nadeel lijdt doordat:
                                 </text:p>
            <text:list>
              <text:list-item text:start-value="1">
                <text:p text:style-name="list.cont">hij door plotselinge arbeidsongeschiktheid niet langer in staat is het houden van nertsen voort te zetten;
                                       </text:p>
              </text:list-item>
              <text:list-item text:start-value="2">
                <text:p text:style-name="list.cont">de nertsenhouderij deel uitmaakt van een te verdelen gemeenschap en de nertsenhouderij als vermogensbestanddeel te gelde moet
                                          worden gemaakt om de gemeenschap te kunnen verdelen; of
                                       </text:p>
              </text:list-item>
              <text:list-item text:start-value="3">
                <text:p text:style-name="list.end">hij wegens het bereiken van de leeftijd van 65 jaar de nertsenhouderij niet wil of kan voortzetten.
                                       </text:p>
              </text:list-item>
            </text:list>
          </text:list-item>
        </text:list>
      </text:section>
      <text:section text:name="artikel.d10392e286" text:style-name="wijziging.block">
        <text:h text:outline-level="3" text:style-name="artikel_kop">Artikel 4
                           </text:h>
        <text:p text:style-name="artikel">Artikel 2 is niet van toepassing op degene bedoeld in artikel 3, eerste tot en met derde lid, tot 1 januari 2024, indien hij:</text:p>
        <text:list text:style-name="list-style-2">
          <text:list-item text:start-value="1">
            <text:p text:style-name="list.start">aan de meldingsplicht van artikel 3 heeft voldaan;
                                 </text:p>
          </text:list-item>
          <text:list-item text:start-value="2">
            <text:p text:style-name="list.cont">de nertsen houdt in een huisvestingsplaats;
                                 </text:p>
          </text:list-item>
          <text:list-item text:start-value="3">
            <text:p text:style-name="list.cont">niet meer nertsen houdt dan het aantal nertsen waarvoor hij een vergunning als bedoeld in artikel 8.1 van de Wet milieubeheer
                                    heeft;
                                 </text:p>
          </text:list-item>
          <text:list-item text:start-value="4">
            <text:p text:style-name="list.cont">niet meer nertsen houdt dan het aantal huisvestingsplaatsen dat ten behoeve van het houden van die soort nertsen op het tijdstip
                                    van melding in de nertsenhouderij beschikbaar was; en
                                 </text:p>
          </text:list-item>
          <text:list-item text:start-value="5">
            <text:p text:style-name="list.end">de nertsen houdt op dezelfde plaats als waar zij werden gehouden op het tijdstip van melding, dan wel op een andere plaats,
                                    mits op de oude plaats niet langer sprake is van een nertsenhouderij en van deze verplaatsing melding is gedaan aan Onze Minister.
                                 </text:p>
          </text:list-item>
        </text:list>
      </text:section>
      <text:section text:name="artikel.d10392e339" text:style-name="wijziging.block">
        <text:h text:outline-level="3" text:style-name="artikel_kop">Artikel 5
                           </text:h>
        <text:list text:style-name="list-style-3">
          <text:list-item text:start-value="1">
            <text:p text:style-name="list.start"> Met het toezicht op de naleving van de artikelen 2, 3, eerste tot en met derde lid, en 4 zijn belast de bij besluit van Onze
                                    Minister aangewezen ambtenaren.
                                 </text:p>
          </text:list-item>
          <text:list-item text:start-value="2">
            <text:p text:style-name="list.end"> Van een besluit als bedoeld in het eerste lid wordt mededeling gedaan door plaatsing in de Staatscourant.
                                 </text:p>
          </text:list-item>
        </text:list>
      </text:section>
      <text:p text:style-name="lid"><text:span text:style-name="lidnr">B<text:tab/></text:span></text:p>
      <text:p text:style-name="wat">In artikel 8 wordt de zinsnede «eerste tot en met vierde lid» vervangen door: eerste tot en met derde lid.</text:p>
      <text:h text:outline-level="2" text:style-name="wijzig-artikel_kop">ARTIKEL II
                  </text:h>
      <text:p text:style-name="wettekst">Deze wet treedt in werking op het tijdstip waarop het voorstel van wet van de leden Van  Velzen en Waalkens houdende een verbod
                     op de pelsdierhouderij (Wet verbod pelsdierhouderij) (Kamerstukken II 2006–2007, 30 826, nr. 1) na tot wet te zijn verheven in werking treed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Landbouw, Natuur en Voedselkwalitei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369,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