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OUWEHAND
            </text:p>
          </table:table-cell>
          <table:covered-table-cell/>
        </table:table-row>
      </table:table>
      <text:p text:style-name="kamerstukdatum">Voorgesteld 16 juni 2010
               
            </text:p>
      <text:p text:style-name="algemeen">De Kamer,</text:p>
      <text:p text:style-name="algemeen">gehoord de beraadslaging,</text:p>
      <text:p text:style-name="algemeen">constaterende, dat Nederland en andere landen zich al inzetten voor een Europees nertsenfokverbod;</text:p>
      <text:p text:style-name="algemeen">overwegende, dat de logische vervolgstap is om ook de handel in nertsenbont in Europa te verbieden;</text:p>
      <text:p text:style-name="algemeen">verzoekt de regering zich voor te bereiden op de realisatie van een Europees verbod op het in de handel brengen, de invoer
                  naar en de uitvoer uit de EU van nertsenbont en van producten die dergelijk bont bevatten,
               </text:p>
      <text:p text:style-name="algemeen">en gaat over tot de orde van de dag.</text:p>
      <text:p text:style-name="ondertekening.end">Ouwehand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9,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